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Таблиця1" style:family="table">
      <style:table-properties style:width="25.636cm" fo:margin-left="0.058cm" table:align="left"/>
    </style:style>
    <style:style style:name="Таблиця1.A" style:family="table-column">
      <style:table-column-properties style:column-width="1.117cm"/>
    </style:style>
    <style:style style:name="Таблиця1.B" style:family="table-column">
      <style:table-column-properties style:column-width="2.469cm"/>
    </style:style>
    <style:style style:name="Таблиця1.C" style:family="table-column">
      <style:table-column-properties style:column-width="4.029cm"/>
    </style:style>
    <style:style style:name="Таблиця1.D" style:family="table-column">
      <style:table-column-properties style:column-width="3.498cm"/>
    </style:style>
    <style:style style:name="Таблиця1.E" style:family="table-column">
      <style:table-column-properties style:column-width="2.704cm"/>
    </style:style>
    <style:style style:name="Таблиця1.F" style:family="table-column">
      <style:table-column-properties style:column-width="3.323cm"/>
    </style:style>
    <style:style style:name="Таблиця1.G" style:family="table-column">
      <style:table-column-properties style:column-width="2.263cm"/>
    </style:style>
    <style:style style:name="Таблиця1.H" style:family="table-column">
      <style:table-column-properties style:column-width="2.205cm"/>
    </style:style>
    <style:style style:name="Таблиця1.1" style:family="table-row">
      <style:table-row-properties style:min-row-height="4.792cm"/>
    </style:style>
    <style:style style:name="Таблиця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я1.I1" style:family="table-cell">
      <style:table-cell-properties fo:padding="0.097cm" fo:border="0.5pt solid #000000"/>
    </style:style>
    <style:style style:name="Таблиця1.A2" style:family="table-cell">
      <style:table-cell-properties fo:padding="0.097cm" fo:border-left="0.5pt solid #000000" fo:border-right="none" fo:border-top="none" fo:border-bottom="0.5pt solid #000000"/>
    </style:style>
    <style:style style:name="Таблиця1.I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>
      <style:paragraph-properties fo:margin-left="0cm" fo:margin-right="0cm" fo:margin-top="0.926cm" fo:margin-bottom="1.191cm" style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d4da5" officeooo:paragraph-rsid="000d4da5"/>
    </style:style>
    <style:style style:name="P4" style:family="paragraph" style:parent-style-name="Table_20_Contents">
      <style:paragraph-properties fo:text-align="center" style:justify-single-word="false"/>
      <style:text-properties officeooo:paragraph-rsid="0007a011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7" style:family="paragraph" style:parent-style-name="Standard">
      <style:text-properties officeooo:rsid="000d4da5" officeooo:paragraph-rsid="000d4da5"/>
    </style:style>
    <style:style style:name="T1" style:family="text">
      <style:text-properties officeooo:rsid="000a4108"/>
    </style:style>
    <style:style style:name="T2" style:family="text">
      <style:text-properties officeooo:rsid="00048d9d"/>
    </style:style>
    <style:style style:name="T3" style:family="text">
      <style:text-properties fo:language="uk" fo:country="UA" officeooo:rsid="00048d9d"/>
    </style:style>
    <style:style style:name="T4" style:family="text">
      <style:text-properties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Річний план закупівель Головного управління Пенсійного фонду України в Одеській області станом на 01.0<text:span text:style-name="T1">7</text:span>.202<text:span text:style-name="T1">5</text:span></text:h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C"/>
        <table:table-row table:style-name="Таблиця1.1">
          <table:table-cell table:style-name="Таблиця1.A1" office:value-type="string">
            <text:p text:style-name="P2"><text:span text:style-name="T2">№</text:span> з/п</text:p>
            <text:p text:style-name="P2"/>
            <text:p text:style-name="P2"/>
            <text:p text:style-name="P2"/>
          </table:table-cell>
          <table:table-cell table:style-name="Таблиця1.A1" office:value-type="string">
            <text:p text:style-name="P2">Найменування замовника</text:p>
          </table:table-cell>
          <table:table-cell table:style-name="Таблиця1.A1" office:value-type="string">
            <text:p text:style-name="P2">Місцезнаходження, категорія та код згідно ЄДРПОУ замовника</text:p>
          </table:table-cell>
          <table:table-cell table:style-name="Таблиця1.A1" office:value-type="string">
            <text:p text:style-name="P2">Конкретна назва предмета закупівлі</text:p>
          </table:table-cell>
          <table:table-cell table:style-name="Таблиця1.A1" office:value-type="string">
            <text:p text:style-name="P2">Коди відповідних класифікаторів предмета закупівлі (за наявності)</text:p>
          </table:table-cell>
          <table:table-cell table:style-name="Таблиця1.A1" office:value-type="string">
            <text:p text:style-name="P2">Розмір бюджетного призначення за кошторисом або очікувана вартість предмета закупівлі</text:p>
          </table:table-cell>
          <table:table-cell table:style-name="Таблиця1.A1" office:value-type="string">
            <text:p text:style-name="P2">Процедура закупівлі</text:p>
          </table:table-cell>
          <table:table-cell table:style-name="Таблиця1.A1" office:value-type="string">
            <text:p text:style-name="P2">Орієнтовний початок проведення процедури закупівлі</text:p>
          </table:table-cell>
          <table:table-cell table:style-name="Таблиця1.I1" office:value-type="string">
            <text:p text:style-name="P2">Примітк<text:span text:style-name="T3">а</text:span></text:p>
          </table:table-cell>
        </table:table-row>
        <table:table-row>
          <table:table-cell table:style-name="Таблиця1.A2" office:value-type="string">
            <text:p text:style-name="P3">1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ІР телефон Grandstream GXP 1610 (32550000-3)</text:p>
          </table:table-cell>
          <table:table-cell table:style-name="Таблиця1.A2" office:value-type="string">
            <text:p text:style-name="P6">ДК 021:2015: 32550000-3 — Телефонне обладнання</text:p>
          </table:table-cell>
          <table:table-cell table:style-name="Таблиця1.A2" office:value-type="string">
            <text:p text:style-name="P6">49 92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ринтер лазерний згідно коду ДК 021:2015:30230000-0 – Комп’ютерне обладнання</text:p>
          </table:table-cell>
          <table:table-cell table:style-name="Таблиця1.A2" office:value-type="string">
            <text:p text:style-name="P6">ДК 021:2015: 30230000-0 — Комп’ютерне обладнання</text:p>
          </table:table-cell>
          <table:table-cell table:style-name="Таблиця1.A2" office:value-type="string">
            <text:p text:style-name="P6">399 960 UAH</text:p>
          </table:table-cell>
          <table:table-cell table:style-name="Таблиця1.A2" office:value-type="string">
            <text:p text:style-name="P6">Відкриті торги з особливостя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ext:soft-page-break/>
        <table:table-row>
          <table:table-cell table:style-name="Таблиця1.A2" office:value-type="string">
            <text:p text:style-name="P3">3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Системний блок (мікро/неттоп з кріпленням Vesa) згідно ДК 021:2015:30230000 - Комп’ютерне обладнання</text:p>
          </table:table-cell>
          <table:table-cell table:style-name="Таблиця1.A2" office:value-type="string">
            <text:p text:style-name="P6">ДК 021:2015: 30230000-0 — Комп’ютерне обладнання</text:p>
          </table:table-cell>
          <table:table-cell table:style-name="Таблиця1.A2" office:value-type="string">
            <text:p text:style-name="P6">2 400 000 UAH</text:p>
          </table:table-cell>
          <table:table-cell table:style-name="Таблиця1.A2" office:value-type="string">
            <text:p text:style-name="P6">Відкриті торги з особливостя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4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Лічильник води «Вaylan” Ду-15мм, клас точності В, із імпульсним виходом (38550000-5)</text:p>
          </table:table-cell>
          <table:table-cell table:style-name="Таблиця1.A2" office:value-type="string">
            <text:p text:style-name="P6">ДК 021:2015: 38550000-5 — Лічильники</text:p>
          </table:table-cell>
          <table:table-cell table:style-name="Таблиця1.A2" office:value-type="string">
            <text:p text:style-name="P6">9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5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конання технічного нагляду за поточним ремонтом приміщень (71520000-9)</text:p>
          </table:table-cell>
          <table:table-cell table:style-name="Таблиця1.A2" office:value-type="string">
            <text:p text:style-name="P6">ДК 021:2015: 71520000-9 — Послуги з нагляду за виконанням будівельних робіт</text:p>
          </table:table-cell>
          <table:table-cell table:style-name="Таблиця1.A2" office:value-type="string">
            <text:p text:style-name="P6">6 181.74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6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автостоянки транспортного засобу ВАЗ 21043 ВН8538ІМ (98350000-1)</text:p>
          </table:table-cell>
          <table:table-cell table:style-name="Таблиця1.A2" office:value-type="string">
            <text:p text:style-name="P6">ДК 021:2015: 98350000-1 — Послуги громадських пунктів збору та переробки сміття</text:p>
          </table:table-cell>
          <table:table-cell table:style-name="Таблиця1.A2" office:value-type="string">
            <text:p text:style-name="P6">2 1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7</text:p>
          </table:table-cell>
          <table:table-cell table:style-name="Таблиця1.A2" office:value-type="string">
            <text:p text:style-name="P4">Головне управління Пенсійного <text:soft-page-break/>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<text:soft-page-break/>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Кондиціонери (42510000-4)</text:p>
          </table:table-cell>
          <table:table-cell table:style-name="Таблиця1.A2" office:value-type="string">
            <text:p text:style-name="P6">ДК 021:2015: 42510000-4 — <text:soft-page-break/>Теплообмінники, кондиціонери повітря, холодильне обладнання та фільтрувальні пристрої</text:p>
          </table:table-cell>
          <table:table-cell table:style-name="Таблиця1.A2" office:value-type="string">
            <text:p text:style-name="P6">88 200 UAH</text:p>
          </table:table-cell>
          <table:table-cell table:style-name="Таблиця1.A2" office:value-type="string">
            <text:p text:style-name="P6">Закупівля без використан<text:soft-page-break/>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<text:soft-page-break/>(Пенсійний фонд України)</text:p>
          </table:table-cell>
        </table:table-row>
        <table:table-row>
          <table:table-cell table:style-name="Таблиця1.A2" office:value-type="string">
            <text:p text:style-name="P3">8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Вугілля кам’яне, брикет паливний вугільний згідно ДК 021:2015 код 09110000-3 Тверде паливо</text:p>
          </table:table-cell>
          <table:table-cell table:style-name="Таблиця1.A2" office:value-type="string">
            <text:p text:style-name="P6">ДК 021:2015: 09110000-3 — Тверде паливо</text:p>
          </table:table-cell>
          <table:table-cell table:style-name="Таблиця1.A2" office:value-type="string">
            <text:p text:style-name="P6">297 000 UAH</text:p>
          </table:table-cell>
          <table:table-cell table:style-name="Таблиця1.A2" office:value-type="string">
            <text:p text:style-name="P6">Відкриті торги з особливостя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Стелажі (39130000-2)</text:p>
          </table:table-cell>
          <table:table-cell table:style-name="Таблиця1.A2" office:value-type="string">
            <text:p text:style-name="P6">ДК 021:2015: 39130000-2 — Офісні меблі</text:p>
          </table:table-cell>
          <table:table-cell table:style-name="Таблиця1.A2" office:value-type="string">
            <text:p text:style-name="P6">700 000 UAH</text:p>
          </table:table-cell>
          <table:table-cell table:style-name="Таблиця1.A2" office:value-type="string">
            <text:p text:style-name="P6">Відкриті торги з особливостя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0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Офісні крісла та стільці (39110000-6)</text:p>
          </table:table-cell>
          <table:table-cell table:style-name="Таблиця1.A2" office:value-type="string">
            <text:p text:style-name="P6">ДК 021:2015: 39110000-6 — Сидіння, стільці та супутні вироби і частини до них</text:p>
          </table:table-cell>
          <table:table-cell table:style-name="Таблиця1.A2" office:value-type="string">
            <text:p text:style-name="P6">269 500 UAH</text:p>
          </table:table-cell>
          <table:table-cell table:style-name="Таблиця1.A2" office:value-type="string">
            <text:p text:style-name="P6">Відкриті торги з особливостя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1</text:p>
          </table:table-cell>
          <table:table-cell table:style-name="Таблиця1.A2" office:value-type="string">
            <text:p text:style-name="P5">Головне <text:soft-page-break/>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<text:soft-page-break/>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із <text:soft-page-break/>вивезення рідких нечистот з вигрібної ями (90440000-3)</text:p>
          </table:table-cell>
          <table:table-cell table:style-name="Таблиця1.A2" office:value-type="string">
            <text:p text:style-name="P6">ДК 021:2015: <text:soft-page-break/>90440000-3 — Послуги у сфері поводження з вигрібними ямами</text:p>
          </table:table-cell>
          <table:table-cell table:style-name="Таблиця1.A2" office:value-type="string">
            <text:p text:style-name="P6">3 900 UAH</text:p>
          </table:table-cell>
          <table:table-cell table:style-name="Таблиця1.A2" office:value-type="string">
            <text:p text:style-name="P6">Закупівля <text:soft-page-break/>без використання електронної системи</text:p>
          </table:table-cell>
          <table:table-cell table:style-name="Таблиця1.A2" office:value-type="string">
            <text:p text:style-name="P6">липень, <text:soft-page-break/>2025</text:p>
          </table:table-cell>
          <table:table-cell table:style-name="Таблиця1.I2" office:value-type="string">
            <text:p text:style-name="P6">Категорія замовника: <text:soft-page-break/>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2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із проведення технічної інвентаризації та виготовлення технічного паспорту на адміністративну будівлю за адресою: вулиця Олексія Алтуніна, будинок 43, селище Велика Михайлівка, Роздільнянський район, Одеська область (71340000-3)</text:p>
          </table:table-cell>
          <table:table-cell table:style-name="Таблиця1.A2" office:value-type="string">
            <text:p text:style-name="P6">ДК 021:2015: 71340000-3 — Комплексні інженерні послуги</text:p>
          </table:table-cell>
          <table:table-cell table:style-name="Таблиця1.A2" office:value-type="string">
            <text:p text:style-name="P6">18 182.3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3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Організація проведення технічного обслуговування ТКБ Модемів (50410000-2)</text:p>
          </table:table-cell>
          <table:table-cell table:style-name="Таблиця1.A2" office:value-type="string">
            <text:p text:style-name="P6">ДК 021:2015: 50410000-2 — Послуги з ремонту і технічного обслуговування вимірювальних, <text:soft-page-break/>випробувальних і контрольних приладів</text:p>
          </table:table-cell>
          <table:table-cell table:style-name="Таблиця1.A2" office:value-type="string">
            <text:p text:style-name="P6">16 4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4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повірки газосигналізаторів (50410000-2)</text:p>
          </table:table-cell>
          <table:table-cell table:style-name="Таблиця1.A2" office:value-type="string">
            <text:p text:style-name="P6">ДК 021:2015: 50410000-2 — Послуги з ремонту і 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3 3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5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перевірки димових та вентиляційних каналів інструментальним методом (50410000-2)</text:p>
          </table:table-cell>
          <table:table-cell table:style-name="Таблиця1.A2" office:value-type="string">
            <text:p text:style-name="P6">ДК 021:2015: 50410000-2 — Послуги з ремонту і 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3 955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6</text:p>
          </table:table-cell>
          <table:table-cell table:style-name="Таблиця1.A2" office:value-type="string">
            <text:p text:style-name="P4">Головне управління Пенсійного <text:soft-page-break/>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<text:soft-page-break/>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перевірки газосигналізаторі<text:soft-page-break/>в (50410000-2)</text:p>
          </table:table-cell>
          <table:table-cell table:style-name="Таблиця1.A2" office:value-type="string">
            <text:p text:style-name="P6">ДК 021:2015: 50410000-2 — Послуги з <text:soft-page-break/>ремонту і 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1 360 UAH</text:p>
          </table:table-cell>
          <table:table-cell table:style-name="Таблиця1.A2" office:value-type="string">
            <text:p text:style-name="P6">Закупівля без використан<text:soft-page-break/>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<text:soft-page-break/>(Пенсійний фонд України)</text:p>
          </table:table-cell>
        </table:table-row>
        <table:table-row>
          <table:table-cell table:style-name="Таблиця1.A2" office:value-type="string">
            <text:p text:style-name="P3">17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перевірки димових та вентиляційних каналів інструментальним методом (50410000-2)</text:p>
          </table:table-cell>
          <table:table-cell table:style-name="Таблиця1.A2" office:value-type="string">
            <text:p text:style-name="P6">ДК 021:2015: 50410000-2 — Послуги з ремонту і 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5 0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8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повірки газосигналізаторів (50410000-2)</text:p>
          </table:table-cell>
          <table:table-cell table:style-name="Таблиця1.A2" office:value-type="string">
            <text:p text:style-name="P6">ДК 021:2015: 50410000-2 — Послуги з ремонту і технічного обслуговування вимірювальних, випробувальн<text:soft-page-break/>их і контрольних приладів</text:p>
          </table:table-cell>
          <table:table-cell table:style-name="Таблиця1.A2" office:value-type="string">
            <text:p text:style-name="P6">6 6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перевірки димових та вентиляційних каналів інструментальним методом (50410000-2)</text:p>
          </table:table-cell>
          <table:table-cell table:style-name="Таблиця1.A2" office:value-type="string">
            <text:p text:style-name="P6">ДК 021:2015: 50410000-2 — Послуги з ремонту і 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1 2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0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технічного обслуговування вентиляційних каналів та димоходів (50410000-2)</text:p>
          </table:table-cell>
          <table:table-cell table:style-name="Таблиця1.A2" office:value-type="string">
            <text:p text:style-name="P6">ДК 021:2015: 50410000-2 — Послуги з ремонту і 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495.77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1</text:p>
          </table:table-cell>
          <table:table-cell table:style-name="Таблиця1.A2" office:value-type="string">
            <text:p text:style-name="P4">Головне управління Пенсійного фонду <text:soft-page-break/>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<text:soft-page-break/>страхування (Пенсійний фонд України); 20987385 </text:p>
          </table:table-cell>
          <table:table-cell table:style-name="Таблиця1.A2" office:value-type="string">
            <text:p text:style-name="P6">Послуги з технічного обслуговування вентиляційних <text:soft-page-break/>каналів та димоходів (50410000-2)</text:p>
          </table:table-cell>
          <table:table-cell table:style-name="Таблиця1.A2" office:value-type="string">
            <text:p text:style-name="P6">ДК 021:2015: 50410000-2 — Послуги з ремонту і <text:soft-page-break/>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9 500 UAH</text:p>
          </table:table-cell>
          <table:table-cell table:style-name="Таблиця1.A2" office:value-type="string">
            <text:p text:style-name="P6">Закупівля без використання <text:soft-page-break/>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<text:soft-page-break/>України)</text:p>
          </table:table-cell>
        </table:table-row>
        <table:table-row>
          <table:table-cell table:style-name="Таблиця1.A2" office:value-type="string">
            <text:p text:style-name="P3">22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перевірки димових та вентиляційних каналів інструментальним методом (50410000-2)</text:p>
          </table:table-cell>
          <table:table-cell table:style-name="Таблиця1.A2" office:value-type="string">
            <text:p text:style-name="P6">ДК 021:2015: 50410000-2 — Послуги з ремонту і 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1 1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3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пересилання відправлень «Укрпошта Експрес», відправлень «Укрпошта Стандарт», великогабаритних або великовагових <text:soft-page-break/>відправлень, відправлень «Укрпошта Документи»; послуги «Кур’єрська доставка», «Масовий кур’єрський забір або доставка» (64110000-0)</text:p>
          </table:table-cell>
          <table:table-cell table:style-name="Таблиця1.A2" office:value-type="string">
            <text:p text:style-name="P6">ДК 021:2015: 64110000-0 — Поштові послуги</text:p>
          </table:table-cell>
          <table:table-cell table:style-name="Таблиця1.A2" office:value-type="string">
            <text:p text:style-name="P6">15 0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4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технічного обслуговування внутрішньобудинкових мереж водопостачання та водовідведення (65130000-3)</text:p>
          </table:table-cell>
          <table:table-cell table:style-name="Таблиця1.A2" office:value-type="string">
            <text:p text:style-name="P6">ДК 021:2015: 65130000-3 — Експлуатування систем водопостачання</text:p>
          </table:table-cell>
          <table:table-cell table:style-name="Таблиця1.A2" office:value-type="string">
            <text:p text:style-name="P6">147.0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5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поштового зв'язку спеціального призначення (64110000-0)</text:p>
          </table:table-cell>
          <table:table-cell table:style-name="Таблиця1.A2" office:value-type="string">
            <text:p text:style-name="P6">ДК 021:2015: 64110000-0 — Поштові послуги</text:p>
          </table:table-cell>
          <table:table-cell table:style-name="Таблиця1.A2" office:value-type="string">
            <text:p text:style-name="P6">1 5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6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ілодобового пожежного спостереження центром прийому тривожних повідомлень <text:soft-page-break/>пожежної автоматики та технічного обслуговування захисного обладнання пожежної сигналізації (75250000-3)</text:p>
          </table:table-cell>
          <table:table-cell table:style-name="Таблиця1.A2" office:value-type="string">
            <text:p text:style-name="P6">ДК 021:2015: 75250000-3 — Послуги пожежних і рятувальних служб</text:p>
          </table:table-cell>
          <table:table-cell table:style-name="Таблиця1.A2" office:value-type="string">
            <text:p text:style-name="P6">75 0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7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автостоянки транспортних засобів (98350000-1)</text:p>
          </table:table-cell>
          <table:table-cell table:style-name="Таблиця1.A2" office:value-type="string">
            <text:p text:style-name="P6">ДК 021:2015: 98350000-1 — Послуги громадських пунктів збору та переробки сміття</text:p>
          </table:table-cell>
          <table:table-cell table:style-name="Таблиця1.A2" office:value-type="string">
            <text:p text:style-name="P6">3 026.7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8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добровільного страхування нерухомого майна (66510000-8)</text:p>
          </table:table-cell>
          <table:table-cell table:style-name="Таблиця1.A2" office:value-type="string">
            <text:p text:style-name="P6">ДК 021:2015: 66510000-8 — Страхові послуги</text:p>
          </table:table-cell>
          <table:table-cell table:style-name="Таблиця1.A2" office:value-type="string">
            <text:p text:style-name="P6">971.7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технічного обслуговування телекомунікаційного обладнання (50330000-7)</text:p>
          </table:table-cell>
          <table:table-cell table:style-name="Таблиця1.A2" office:value-type="string">
            <text:p text:style-name="P6">ДК 021:2015: 50330000-7 — Послуги з технічного обслуговування телекомунікаційного обладнання</text:p>
          </table:table-cell>
          <table:table-cell table:style-name="Таблиця1.A2" office:value-type="string">
            <text:p text:style-name="P6">16 694.4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ext:soft-page-break/>
        <table:table-row>
          <table:table-cell table:style-name="Таблиця1.A2" office:value-type="string">
            <text:p text:style-name="P3">30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по технічному обслуговуванню обладнання системи відеоспостереження (50340000-0)</text:p>
          </table:table-cell>
          <table:table-cell table:style-name="Таблиця1.A2" office:value-type="string">
            <text:p text:style-name="P6">ДК 021:2015: 50340000-0 — Послуги з ремонту і технічного обслуговування аудіовізуального та оптичного обладнання</text:p>
          </table:table-cell>
          <table:table-cell table:style-name="Таблиця1.A2" office:value-type="string">
            <text:p text:style-name="P6">43 603.2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1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по встановленню лічильника газу після повірки з опломбуванням (50410000-2)</text:p>
          </table:table-cell>
          <table:table-cell table:style-name="Таблиця1.A2" office:value-type="string">
            <text:p text:style-name="P6">ДК 021:2015: 50410000-2 — Послуги з ремонту і 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503.6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2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обов’язкового страхування цивільно-правової відповідальності власників наземних транспортних <text:soft-page-break/>засобів (66510000-8)</text:p>
          </table:table-cell>
          <table:table-cell table:style-name="Таблиця1.A2" office:value-type="string">
            <text:p text:style-name="P6">ДК 021:2015: 66510000-8 — Страхові послуги</text:p>
          </table:table-cell>
          <table:table-cell table:style-name="Таблиця1.A2" office:value-type="string">
            <text:p text:style-name="P6">43 18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3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повірки лічильника газу (50410000-2)</text:p>
          </table:table-cell>
          <table:table-cell table:style-name="Таблиця1.A2" office:value-type="string">
            <text:p text:style-name="P6">ДК 021:2015: 50410000-2 — Послуги з ремонту і 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1 880.9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4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везення твердих побутових відходів ( 90510000-5 )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464.22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5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управління побутовими відходами (90510000-5)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507.9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6</text:p>
          </table:table-cell>
          <table:table-cell table:style-name="Таблиця1.A2" office:value-type="string">
            <text:p text:style-name="P5">Головне <text:soft-page-break/>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<text:soft-page-break/>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<text:soft-page-break/>вивезення твердих побутових відходів (90510000-5)</text:p>
          </table:table-cell>
          <table:table-cell table:style-name="Таблиця1.A2" office:value-type="string">
            <text:p text:style-name="P6">ДК 021:2015: <text:soft-page-break/>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328 UAH</text:p>
          </table:table-cell>
          <table:table-cell table:style-name="Таблиця1.A2" office:value-type="string">
            <text:p text:style-name="P6">Закупівля <text:soft-page-break/>без використання електронної системи</text:p>
          </table:table-cell>
          <table:table-cell table:style-name="Таблиця1.A2" office:value-type="string">
            <text:p text:style-name="P6">липень, <text:soft-page-break/>2025</text:p>
          </table:table-cell>
          <table:table-cell table:style-name="Таблиця1.I2" office:value-type="string">
            <text:p text:style-name="P6">Категорія замовника: <text:soft-page-break/>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7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везення твердих побутових відходів (90510000-5)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21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8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поводження з побутовими відходами ( в т.ч. операції з перевезення та видалення твердих побутових відходів) (90510000-5)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526.59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управлінням побутовими відходами (90510000-5)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<text:soft-page-break/>зі сміттям</text:p>
          </table:table-cell>
          <table:table-cell table:style-name="Таблиця1.A2" office:value-type="string">
            <text:p text:style-name="P6">1 597.3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40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управління змішаними побутовими відходами, а саме: збирання та перевезення (вивіз) змішаних побутових відходів (90510000-5)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1 65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41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везення твердих побутових відходів (90510000-5)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773.89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42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управління відходами, а саме: збирання та перевезення відходів (90510000-5)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6 071.8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43</text:p>
          </table:table-cell>
          <table:table-cell table:style-name="Таблиця1.A2" office:value-type="string">
            <text:p text:style-name="P4">Головне управління Пенсійного фонду <text:soft-page-break/>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<text:soft-page-break/>страхування (Пенсійний фонд України); 20987385 </text:p>
          </table:table-cell>
          <table:table-cell table:style-name="Таблиця1.A2" office:value-type="string">
            <text:p text:style-name="P6">Послуги з управління побутовими відходами <text:soft-page-break/>(90510000-5)</text:p>
          </table:table-cell>
          <table:table-cell table:style-name="Таблиця1.A2" office:value-type="string">
            <text:p text:style-name="P6">ДК 021:2015: 90510000-5 — Утилізація/ви<text:soft-page-break/>далення сміття та поводження зі сміттям</text:p>
          </table:table-cell>
          <table:table-cell table:style-name="Таблиця1.A2" office:value-type="string">
            <text:p text:style-name="P6">591.45 UAH</text:p>
          </table:table-cell>
          <table:table-cell table:style-name="Таблиця1.A2" office:value-type="string">
            <text:p text:style-name="P6">Закупівля без використання <text:soft-page-break/>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<text:soft-page-break/>України)</text:p>
          </table:table-cell>
        </table:table-row>
        <table:table-row>
          <table:table-cell table:style-name="Таблиця1.A2" office:value-type="string">
            <text:p text:style-name="P3">44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управління побутовими відходами (90510000-5)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621.3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45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везення побутових відходів (90510000-5)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2 211.54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46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а поводження з твердими побутовими відходами (90510000-5)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1 98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47</text:p>
          </table:table-cell>
          <table:table-cell table:style-name="Таблиця1.A2" office:value-type="string">
            <text:p text:style-name="P4">Головне управління Пенсійного фонду <text:soft-page-break/>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<text:soft-page-break/>страхування (Пенсійний фонд України); 20987385 </text:p>
          </table:table-cell>
          <table:table-cell table:style-name="Таблиця1.A2" office:value-type="string">
            <text:p text:style-name="P6">Послуги з вивезення твердих побутових <text:soft-page-break/>відходів (90510000-5)</text:p>
          </table:table-cell>
          <table:table-cell table:style-name="Таблиця1.A2" office:value-type="string">
            <text:p text:style-name="P6">ДК 021:2015: 90510000-5 — Утилізація/ви<text:soft-page-break/>далення сміття та поводження зі сміттям</text:p>
          </table:table-cell>
          <table:table-cell table:style-name="Таблиця1.A2" office:value-type="string">
            <text:p text:style-name="P6">228 UAH</text:p>
          </table:table-cell>
          <table:table-cell table:style-name="Таблиця1.A2" office:value-type="string">
            <text:p text:style-name="P6">Закупівля без використання <text:soft-page-break/>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<text:soft-page-break/>України)</text:p>
          </table:table-cell>
        </table:table-row>
        <table:table-row>
          <table:table-cell table:style-name="Таблиця1.A2" office:value-type="string">
            <text:p text:style-name="P3">48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поводження з твердими побутовими відходами (90510000-5)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457.14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4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возу та знешкодженню сміття (90510000-5)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2 284.41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50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плати та доставки визначених законодавством державних соціальних допомог, компенсацій, інших соціальних виплат, призначення і виплата яких <text:soft-page-break/>здійснюються органами Пенсійного фонду України</text:p>
          </table:table-cell>
          <table:table-cell table:style-name="Таблиця1.A2" office:value-type="string">
            <text:p text:style-name="P6">ДК 021:2015: 64120000-3 — Кур’єрські послуги</text:p>
          </table:table-cell>
          <table:table-cell table:style-name="Таблиця1.A2" office:value-type="string">
            <text:p text:style-name="P6">2 836 584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ип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51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ремонту автотранспортного засобу ВАЗ 21140 ВН0584НВ (50110000-9)</text:p>
          </table:table-cell>
          <table:table-cell table:style-name="Таблиця1.A2" office:value-type="string">
            <text:p text:style-name="P6">ДК 021:2015: 50110000-9 — Послуги з 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6">1 7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52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Фільтра для автотранспортного засобу ВАЗ 21140 ВН0584НВ (42910000-8)</text:p>
          </table:table-cell>
          <table:table-cell table:style-name="Таблиця1.A2" office:value-type="string">
            <text:p text:style-name="P6">ДК 021:2015: 42910000-8 — Апарати для дистилювання, фільтрування чи ректифікації</text:p>
          </table:table-cell>
          <table:table-cell table:style-name="Таблиця1.A2" office:value-type="string">
            <text:p text:style-name="P6">6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53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Олива моторна 10w40 для автотранспортного засобу ВАЗ 21140 ВН0584НВ (09210000-4)</text:p>
          </table:table-cell>
          <table:table-cell table:style-name="Таблиця1.A2" office:value-type="string">
            <text:p text:style-name="P6">ДК 021:2015: 09210000-4 — Мастильні засоби</text:p>
          </table:table-cell>
          <table:table-cell table:style-name="Таблиця1.A2" office:value-type="string">
            <text:p text:style-name="P6">1 65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54</text:p>
          </table:table-cell>
          <table:table-cell table:style-name="Таблиця1.A2" office:value-type="string">
            <text:p text:style-name="P5">Головне <text:soft-page-break/>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<text:soft-page-break/>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точний ремонт <text:soft-page-break/>приміщення Головного управління Пенсійного фонду України в Одеській області розташованого за адресою: Одеська обл., селище Любашівка, вул. Мирна, 37 а (45310000-3)</text:p>
          </table:table-cell>
          <table:table-cell table:style-name="Таблиця1.A2" office:value-type="string">
            <text:p text:style-name="P6">ДК 021:2015: <text:soft-page-break/>45310000-3 — Електромонтажні роботи</text:p>
          </table:table-cell>
          <table:table-cell table:style-name="Таблиця1.A2" office:value-type="string">
            <text:p text:style-name="P6">70 741.79 UAH</text:p>
          </table:table-cell>
          <table:table-cell table:style-name="Таблиця1.A2" office:value-type="string">
            <text:p text:style-name="P6">Закупівля <text:soft-page-break/>без використання електронної системи</text:p>
          </table:table-cell>
          <table:table-cell table:style-name="Таблиця1.A2" office:value-type="string">
            <text:p text:style-name="P6">червень, <text:soft-page-break/>2025</text:p>
          </table:table-cell>
          <table:table-cell table:style-name="Таблиця1.I2" office:value-type="string">
            <text:p text:style-name="P6">Категорія замовника: <text:soft-page-break/>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55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точний ремонт приміщення Головного управління Пенсійного фонду України в Одеській області розташованого за адресою: м. Одеса, вул. Балківська, 35 (45310000-3)</text:p>
          </table:table-cell>
          <table:table-cell table:style-name="Таблиця1.A2" office:value-type="string">
            <text:p text:style-name="P6">ДК 021:2015: 45310000-3 — Електромонтажні роботи</text:p>
          </table:table-cell>
          <table:table-cell table:style-name="Таблиця1.A2" office:value-type="string">
            <text:p text:style-name="P6">28 913.83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56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Датчик температури двигуна внутрішнього згорання для автотранспортного засобу ВАЗ 21140 ВН 0581 НВ (31610000-5)</text:p>
          </table:table-cell>
          <table:table-cell table:style-name="Таблиця1.A2" office:value-type="string">
            <text:p text:style-name="P6">ДК 021:2015: 31610000-5 — Електричне обладнання для двигунів і транспортних засобів</text:p>
          </table:table-cell>
          <table:table-cell table:style-name="Таблиця1.A2" office:value-type="string">
            <text:p text:style-name="P6">28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ext:soft-page-break/>
        <table:table-row>
          <table:table-cell table:style-name="Таблиця1.A2" office:value-type="string">
            <text:p text:style-name="P3">57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ремонту автотранспортного засобу ВАЗ 21140 ВН0581НВ (50110000-9)</text:p>
          </table:table-cell>
          <table:table-cell table:style-name="Таблиця1.A2" office:value-type="string">
            <text:p text:style-name="P6">ДК 021:2015: 50110000-9 — Послуги з 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6">7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58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Лічильник води «Вaylan” Ду-15мм, клас точності В, із імпульсним виходом (38550000-5)</text:p>
          </table:table-cell>
          <table:table-cell table:style-name="Таблиця1.A2" office:value-type="string">
            <text:p text:style-name="P6">ДК 021:2015: 38550000-5 — Лічильники</text:p>
          </table:table-cell>
          <table:table-cell table:style-name="Таблиця1.A2" office:value-type="string">
            <text:p text:style-name="P6">9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5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Жалюзі та рулонні штори з монтажем (39510000-0)</text:p>
          </table:table-cell>
          <table:table-cell table:style-name="Таблиця1.A2" office:value-type="string">
            <text:p text:style-name="P6">ДК 021:2015: 39510000-0 — Вироби домашнього текстилю</text:p>
          </table:table-cell>
          <table:table-cell table:style-name="Таблиця1.A2" office:value-type="string">
            <text:p text:style-name="P6">14 781.5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60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Електропривід спідометру для автотранспортного засобу ВАЗ 21140 ВН 0581 НВ (31610000-5)</text:p>
          </table:table-cell>
          <table:table-cell table:style-name="Таблиця1.A2" office:value-type="string">
            <text:p text:style-name="P6">ДК 021:2015: 31610000-5 — Електричне обладнання для двигунів і транспортних <text:soft-page-break/>засобів</text:p>
          </table:table-cell>
          <table:table-cell table:style-name="Таблиця1.A2" office:value-type="string">
            <text:p text:style-name="P6">18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61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ремонту автотранспортного засобу ВАЗ 21140 ВН0581НВ (50110000-9)</text:p>
          </table:table-cell>
          <table:table-cell table:style-name="Таблиця1.A2" office:value-type="string">
            <text:p text:style-name="P6">ДК 021:2015: 50110000-9 — Послуги з 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6">1 4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62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(65110000-7) та водовідведення (90430000-0)</text:p>
          </table:table-cell>
          <table:table-cell table:style-name="Таблиця1.A2" office:value-type="string">
            <text:p text:style-name="P6">ДК 021:2015: 90430000-0 — Послуги з відведення стічних вод</text:p>
          </table:table-cell>
          <table:table-cell table:style-name="Таблиця1.A2" office:value-type="string">
            <text:p text:style-name="P6">8 375.4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63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(65110000-7) та водовідведення (90430000-0)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6 791.4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64</text:p>
          </table:table-cell>
          <table:table-cell table:style-name="Таблиця1.A2" office:value-type="string">
            <text:p text:style-name="P4">Головне управління Пенсійного фонду України в Одеській <text:soft-page-break/>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<text:soft-page-break/>України); 20987385 </text:p>
          </table:table-cell>
          <table:table-cell table:style-name="Таблиця1.A2" office:value-type="string">
            <text:p text:style-name="P6">Кондиціонери (42510000-4)</text:p>
          </table:table-cell>
          <table:table-cell table:style-name="Таблиця1.A2" office:value-type="string">
            <text:p text:style-name="P6">ДК 021:2015: 42510000-4 — Теплообмінники, кондиціонери <text:soft-page-break/>повітря, холодильне обладнання та фільтрувальні пристрої</text:p>
          </table:table-cell>
          <table:table-cell table:style-name="Таблиця1.A2" office:value-type="string">
            <text:p text:style-name="P6">88 2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65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Автошина БЦ-20 175*70*13 для автотранспортного засобу ВАЗ 21140 ВН 0584 НВ (34350000-5)</text:p>
          </table:table-cell>
          <table:table-cell table:style-name="Таблиця1.A2" office:value-type="string">
            <text:p text:style-name="P6">ДК 021:2015: 34350000-5 — Шини для транспортних засобів великої та малої тоннажності</text:p>
          </table:table-cell>
          <table:table-cell table:style-name="Таблиця1.A2" office:value-type="string">
            <text:p text:style-name="P6">6 4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66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Акумуляторна батарея S 60 для автотранспортного засобу ВАЗ 21140 ВН 0584 НВ (31430000-9)</text:p>
          </table:table-cell>
          <table:table-cell table:style-name="Таблиця1.A2" office:value-type="string">
            <text:p text:style-name="P6">ДК 021:2015: 31430000-9 — Електричні акумулятори</text:p>
          </table:table-cell>
          <table:table-cell table:style-name="Таблиця1.A2" office:value-type="string">
            <text:p text:style-name="P6">3 6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67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а по встановленню газового лічильника (50410000-2)</text:p>
          </table:table-cell>
          <table:table-cell table:style-name="Таблиця1.A2" office:value-type="string">
            <text:p text:style-name="P6">ДК 021:2015: 50410000-2 — Послуги з ремонту і технічного обслуговування вимірювальних, випробувальних і контрольних <text:soft-page-break/>приладів</text:p>
          </table:table-cell>
          <table:table-cell table:style-name="Таблиця1.A2" office:value-type="string">
            <text:p text:style-name="P6">503.65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68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ередплата періодичних видань (22210000-5)</text:p>
          </table:table-cell>
          <table:table-cell table:style-name="Таблиця1.A2" office:value-type="string">
            <text:p text:style-name="P6">ДК 021:2015: 22210000-5 — Газети</text:p>
          </table:table-cell>
          <table:table-cell table:style-name="Таблиця1.A2" office:value-type="string">
            <text:p text:style-name="P6">25 85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69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Запасні частини для автотранспортного засобу Toyota Camry ВН0043ВН (34330000-9)</text:p>
          </table:table-cell>
          <table:table-cell table:style-name="Таблиця1.A2" office:value-type="string">
            <text:p text:style-name="P6">ДК 021:2015: 34330000-9 — Запасні частини до вантажних транспортних засобів, фургонів та легкових автомобілів</text:p>
          </table:table-cell>
          <table:table-cell table:style-name="Таблиця1.A2" office:value-type="string">
            <text:p text:style-name="P6">7 45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70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ремонту автотранспортного засобу Toyota Camry ВН0043ВН (50110000-9)</text:p>
          </table:table-cell>
          <table:table-cell table:style-name="Таблиця1.A2" office:value-type="string">
            <text:p text:style-name="P6">ДК 021:2015: 50110000-9 — Послуги з 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6">3 0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71</text:p>
          </table:table-cell>
          <table:table-cell table:style-name="Таблиця1.A2" office:value-type="string">
            <text:p text:style-name="P4">Головне управління Пенсійного <text:soft-page-break/>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<text:soft-page-break/>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Колективна аптечка для захисних споруд, <text:soft-page-break/>бомбосховищ, опис № 1 (33190000-8)</text:p>
          </table:table-cell>
          <table:table-cell table:style-name="Таблиця1.A2" office:value-type="string">
            <text:p text:style-name="P6">ДК 021:2015: 33190000-8 — Медичне <text:soft-page-break/>обладнання та вироби медичного призначення різні</text:p>
          </table:table-cell>
          <table:table-cell table:style-name="Таблиця1.A2" office:value-type="string">
            <text:p text:style-name="P6">2 500 UAH</text:p>
          </table:table-cell>
          <table:table-cell table:style-name="Таблиця1.A2" office:value-type="string">
            <text:p text:style-name="P6">Закупівля без використан<text:soft-page-break/>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<text:soft-page-break/>(Пенсійний фонд України)</text:p>
          </table:table-cell>
        </table:table-row>
        <table:table-row>
          <table:table-cell table:style-name="Таблиця1.A2" office:value-type="string">
            <text:p text:style-name="P3">72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Таблички (39290000-1)</text:p>
          </table:table-cell>
          <table:table-cell table:style-name="Таблиця1.A2" office:value-type="string">
            <text:p text:style-name="P6">ДК 021:2015: 39290000-1 — Фурнітура різна</text:p>
          </table:table-cell>
          <table:table-cell table:style-name="Таблиця1.A2" office:value-type="string">
            <text:p text:style-name="P6">7 68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73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Лампи (31510000-4)</text:p>
          </table:table-cell>
          <table:table-cell table:style-name="Таблиця1.A2" office:value-type="string">
            <text:p text:style-name="P6">ДК 021:2015: 31510000-4 — Електричні лампи розжарення</text:p>
          </table:table-cell>
          <table:table-cell table:style-name="Таблиця1.A2" office:value-type="string">
            <text:p text:style-name="P6">4 3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74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Стенди (39150000-8)</text:p>
          </table:table-cell>
          <table:table-cell table:style-name="Таблиця1.A2" office:value-type="string">
            <text:p text:style-name="P6">ДК 021:2015: 39150000-8 — Меблі та приспособи різні</text:p>
          </table:table-cell>
          <table:table-cell table:style-name="Таблиця1.A2" office:value-type="string">
            <text:p text:style-name="P6">73 5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75</text:p>
          </table:table-cell>
          <table:table-cell table:style-name="Таблиця1.A2" office:value-type="string">
            <text:p text:style-name="P4">Головне управління Пенсійного фонду України в Одеській <text:soft-page-break/>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<text:soft-page-break/>України); 20987385 </text:p>
          </table:table-cell>
          <table:table-cell table:style-name="Таблиця1.A2" office:value-type="string">
            <text:p text:style-name="P6">Світильники (31520000-7)</text:p>
          </table:table-cell>
          <table:table-cell table:style-name="Таблиця1.A2" office:value-type="string">
            <text:p text:style-name="P6">ДК 021:2015: 31520000-7 — Світильники та освітлювальн<text:soft-page-break/>а арматура</text:p>
          </table:table-cell>
          <table:table-cell table:style-name="Таблиця1.A2" office:value-type="string">
            <text:p text:style-name="P6">62 62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76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Таблички зі шрифтом Брайля (39290000-1)</text:p>
          </table:table-cell>
          <table:table-cell table:style-name="Таблиця1.A2" office:value-type="string">
            <text:p text:style-name="P6">ДК 021:2015: 39290000-1 — Фурнітура різна</text:p>
          </table:table-cell>
          <table:table-cell table:style-name="Таблиця1.A2" office:value-type="string">
            <text:p text:style-name="P6">42 377.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77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Виріб пристінний для унітазу та каркас туалетний (33190000-8)</text:p>
          </table:table-cell>
          <table:table-cell table:style-name="Таблиця1.A2" office:value-type="string">
            <text:p text:style-name="P6">ДК 021:2015: 33190000-8 — Медичне обладнання та вироби медичного призначення різні</text:p>
          </table:table-cell>
          <table:table-cell table:style-name="Таблиця1.A2" office:value-type="string">
            <text:p text:style-name="P6">53 172.2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78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ремонту автотранспортного засобу ВАЗ 21140 ВН0581НВ (50110000-9)</text:p>
          </table:table-cell>
          <table:table-cell table:style-name="Таблиця1.A2" office:value-type="string">
            <text:p text:style-name="P6">ДК 021:2015: 50110000-9 — Послуги з 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6">12 3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79</text:p>
          </table:table-cell>
          <table:table-cell table:style-name="Таблиця1.A2" office:value-type="string">
            <text:p text:style-name="P4">Головне управління Пенсійного фонду України в <text:soft-page-break/>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<text:soft-page-break/>(Пенсійний фонд України); 20987385 </text:p>
          </table:table-cell>
          <table:table-cell table:style-name="Таблиця1.A2" office:value-type="string">
            <text:p text:style-name="P6">Послуги з ремонту і технічного обслуговування захисного <text:soft-page-break/>обладнання охоронної сигналізації (50610000-4)</text:p>
          </table:table-cell>
          <table:table-cell table:style-name="Таблиця1.A2" office:value-type="string">
            <text:p text:style-name="P6">ДК 021:2015: 50610000-4 — Послуги з ремонту і технічного <text:soft-page-break/>обслуговування захисного обладнання</text:p>
          </table:table-cell>
          <table:table-cell table:style-name="Таблиця1.A2" office:value-type="string">
            <text:p text:style-name="P6">18 400 UAH</text:p>
          </table:table-cell>
          <table:table-cell table:style-name="Таблиця1.A2" office:value-type="string">
            <text:p text:style-name="P6">Закупівля без використання електронно<text:soft-page-break/>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80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ремонту автотранспортного засобу ВАЗ 21043 ВН0583НВ (50110000-9)</text:p>
          </table:table-cell>
          <table:table-cell table:style-name="Таблиця1.A2" office:value-type="string">
            <text:p text:style-name="P6">ДК 021:2015: 50110000-9 — Послуги з 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6">4 0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81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ристосування для мийки (44410000-7)</text:p>
          </table:table-cell>
          <table:table-cell table:style-name="Таблиця1.A2" office:value-type="string">
            <text:p text:style-name="P6">ДК 021:2015: 44410000-7 — Вироби для ванної кімнати та кухні</text:p>
          </table:table-cell>
          <table:table-cell table:style-name="Таблиця1.A2" office:value-type="string">
            <text:p text:style-name="P6">99 981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82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Ручка - поручень для тримання (44210000-5)</text:p>
          </table:table-cell>
          <table:table-cell table:style-name="Таблиця1.A2" office:value-type="string">
            <text:p text:style-name="P6">ДК 021:2015: 44210000-5 — Конструкції та їх частини</text:p>
          </table:table-cell>
          <table:table-cell table:style-name="Таблиця1.A2" office:value-type="string">
            <text:p text:style-name="P6">99 998.75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83</text:p>
          </table:table-cell>
          <table:table-cell table:style-name="Таблиця1.A2" office:value-type="string">
            <text:p text:style-name="P4">Головне управління Пенсійного <text:soft-page-break/>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<text:soft-page-break/>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Олива 75w90 для автотранспортного засобу ВАЗ <text:soft-page-break/>21043 ВН0583НВ (09210000-4)</text:p>
          </table:table-cell>
          <table:table-cell table:style-name="Таблиця1.A2" office:value-type="string">
            <text:p text:style-name="P6">ДК 021:2015: 09210000-4 — Мастильні <text:soft-page-break/>засоби</text:p>
          </table:table-cell>
          <table:table-cell table:style-name="Таблиця1.A2" office:value-type="string">
            <text:p text:style-name="P6">300 UAH</text:p>
          </table:table-cell>
          <table:table-cell table:style-name="Таблиця1.A2" office:value-type="string">
            <text:p text:style-name="P6">Закупівля без використан<text:soft-page-break/>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<text:soft-page-break/>(Пенсійний фонд України)</text:p>
          </table:table-cell>
        </table:table-row>
        <table:table-row>
          <table:table-cell table:style-name="Таблиця1.A2" office:value-type="string">
            <text:p text:style-name="P3">84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Трансмісійна олива для автотранспортного засобу ВАЗ 21140 ВН0581НВ (09210000-4)</text:p>
          </table:table-cell>
          <table:table-cell table:style-name="Таблиця1.A2" office:value-type="string">
            <text:p text:style-name="P6">ДК 021:2015: 09210000-4 — Мастильні засоби</text:p>
          </table:table-cell>
          <table:table-cell table:style-name="Таблиця1.A2" office:value-type="string">
            <text:p text:style-name="P6">1 4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85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Запасні частини для автотранспортного засобу ВАЗ 21140 ВН0581НВ (34330000-9)</text:p>
          </table:table-cell>
          <table:table-cell table:style-name="Таблиця1.A2" office:value-type="string">
            <text:p text:style-name="P6">ДК 021:2015: 34330000-9 — Запасні частини до вантажних транспортних засобів, фургонів та легкових автомобілів</text:p>
          </table:table-cell>
          <table:table-cell table:style-name="Таблиця1.A2" office:value-type="string">
            <text:p text:style-name="P6">665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86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Запасні частини для автотранспортного засобу ВАЗ 21043 ВН0583НВ (34330000-9)</text:p>
          </table:table-cell>
          <table:table-cell table:style-name="Таблиця1.A2" office:value-type="string">
            <text:p text:style-name="P6">ДК 021:2015: 34330000-9 — Запасні частини до вантажних транспортних засобів, фургонів та легкових автомобілів</text:p>
          </table:table-cell>
          <table:table-cell table:style-name="Таблиця1.A2" office:value-type="string">
            <text:p text:style-name="P6">41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87</text:p>
          </table:table-cell>
          <table:table-cell table:style-name="Таблиця1.A2" office:value-type="string">
            <text:p text:style-name="P5">Головне <text:soft-page-break/>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<text:soft-page-break/>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точний ремонт <text:soft-page-break/>приміщення Головного управління Пенсійного фонду України в Одеській області, розташованого за адресою: м. Одеса, провулок Світлий, 8 (45310000-3)</text:p>
          </table:table-cell>
          <table:table-cell table:style-name="Таблиця1.A2" office:value-type="string">
            <text:p text:style-name="P6">ДК 021:2015: <text:soft-page-break/>45310000-3 — Електромонтажні роботи</text:p>
          </table:table-cell>
          <table:table-cell table:style-name="Таблиця1.A2" office:value-type="string">
            <text:p text:style-name="P6">49 932.78 UAH</text:p>
          </table:table-cell>
          <table:table-cell table:style-name="Таблиця1.A2" office:value-type="string">
            <text:p text:style-name="P6">Закупівля <text:soft-page-break/>без використання електронної системи</text:p>
          </table:table-cell>
          <table:table-cell table:style-name="Таблиця1.A2" office:value-type="string">
            <text:p text:style-name="P6">травень, <text:soft-page-break/>2025</text:p>
          </table:table-cell>
          <table:table-cell table:style-name="Таблиця1.I2" office:value-type="string">
            <text:p text:style-name="P6">Категорія замовника: <text:soft-page-break/>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88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Олива моторна 10w40 для автотранспортного засобу ВАЗ 21140 ВН0581НВ (09210000-4)</text:p>
          </table:table-cell>
          <table:table-cell table:style-name="Таблиця1.A2" office:value-type="string">
            <text:p text:style-name="P6">ДК 021:2015: 09210000-4 — Мастильні засоби</text:p>
          </table:table-cell>
          <table:table-cell table:style-name="Таблиця1.A2" office:value-type="string">
            <text:p text:style-name="P6">5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тра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8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Запасні частини для автотранспортного засобу ВАЗ 21140 ВН0581НВ (34330000-9)</text:p>
          </table:table-cell>
          <table:table-cell table:style-name="Таблиця1.A2" office:value-type="string">
            <text:p text:style-name="P6">ДК 021:2015: 34330000-9 — Запасні частини до вантажних транспортних засобів, фургонів та легкових автомобілів</text:p>
          </table:table-cell>
          <table:table-cell table:style-name="Таблиця1.A2" office:value-type="string">
            <text:p text:style-name="P6">62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тра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90</text:p>
          </table:table-cell>
          <table:table-cell table:style-name="Таблиця1.A2" office:value-type="string">
            <text:p text:style-name="P5">Головне управління Пенсійного фонду України в <text:soft-page-break/>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<text:soft-page-break/>(Пенсійний фонд України); 20987385 </text:p>
          </table:table-cell>
          <table:table-cell table:style-name="Таблиця1.A2" office:value-type="string">
            <text:p text:style-name="P6">Механічні запасні частини для автотранспортного засобу ВАЗ 21140 ВН0581НВ <text:soft-page-break/>(34320000-6)</text:p>
          </table:table-cell>
          <table:table-cell table:style-name="Таблиця1.A2" office:value-type="string">
            <text:p text:style-name="P6">ДК 021:2015: 34320000-6 — Механічні запасні частини, крім <text:soft-page-break/>двигунів і частин двигунів</text:p>
          </table:table-cell>
          <table:table-cell table:style-name="Таблиця1.A2" office:value-type="string">
            <text:p text:style-name="P6">1 000 UAH</text:p>
          </table:table-cell>
          <table:table-cell table:style-name="Таблиця1.A2" office:value-type="string">
            <text:p text:style-name="P6">Закупівля без використання електронно<text:soft-page-break/>ї системи</text:p>
          </table:table-cell>
          <table:table-cell table:style-name="Таблиця1.A2" office:value-type="string">
            <text:p text:style-name="P6">тра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91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Антифриз для автотранспортного засобу ВАЗ 21140 ВН0581НВ (24950000-8)</text:p>
          </table:table-cell>
          <table:table-cell table:style-name="Таблиця1.A2" office:value-type="string">
            <text:p text:style-name="P6">ДК 021:2015: 24950000-8 — Спеціалізована хімічна продукція</text:p>
          </table:table-cell>
          <table:table-cell table:style-name="Таблиця1.A2" office:value-type="string">
            <text:p text:style-name="P6">225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тра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92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ремонту автотранспортного засобу ВАЗ 21140 ВН0581НВ (50110000-9)</text:p>
          </table:table-cell>
          <table:table-cell table:style-name="Таблиця1.A2" office:value-type="string">
            <text:p text:style-name="P6">ДК 021:2015: 50110000-9 — Послуги з 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6">4 05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тра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93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ремонту автотранспортного засобу Toyota Camry ВН0043ВН (50110000-9)</text:p>
          </table:table-cell>
          <table:table-cell table:style-name="Таблиця1.A2" office:value-type="string">
            <text:p text:style-name="P6">ДК 021:2015: 50110000-9 — Послуги з 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6">1 1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тра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ext:soft-page-break/>
        <table:table-row>
          <table:table-cell table:style-name="Таблиця1.A2" office:value-type="string">
            <text:p text:style-name="P3">94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Засіб криптографічного захисту інформації “Ключ електронний “Алмаз-1К”” (пластик) (ДК 32580000-2 - Інформаційне обладнання)</text:p>
          </table:table-cell>
          <table:table-cell table:style-name="Таблиця1.A2" office:value-type="string">
            <text:p text:style-name="P6">ДК 021:2015: 32580000-2 — Інформаційне обладнання</text:p>
          </table:table-cell>
          <table:table-cell table:style-name="Таблиця1.A2" office:value-type="string">
            <text:p text:style-name="P6">39 6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тра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95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роведення технічної інвентаризації та виготовлення технічного паспорту на нежитлові приміщення за адресою: Одеська область, Ізмаїльський район, м. Кілія, вул. Миру, 58 (71340000-3)</text:p>
          </table:table-cell>
          <table:table-cell table:style-name="Таблиця1.A2" office:value-type="string">
            <text:p text:style-name="P6">ДК 021:2015: 71340000-3 — Комплексні інженерні послуги</text:p>
          </table:table-cell>
          <table:table-cell table:style-name="Таблиця1.A2" office:value-type="string">
            <text:p text:style-name="P6">8 383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чер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96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Сканер EPSON Perfection V39II (ДК 30210000-4)</text:p>
          </table:table-cell>
          <table:table-cell table:style-name="Таблиця1.A2" office:value-type="string">
            <text:p text:style-name="P6">ДК 021:2015: 30210000-4 — Машини для обробки даних (апаратна частина)</text:p>
          </table:table-cell>
          <table:table-cell table:style-name="Таблиця1.A2" office:value-type="string">
            <text:p text:style-name="P6">84 0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тра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97</text:p>
          </table:table-cell>
          <table:table-cell table:style-name="Таблиця1.A2" office:value-type="string">
            <text:p text:style-name="P4">Головне управління <text:soft-page-break/>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<text:soft-page-break/>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вірка побутового <text:soft-page-break/>лічильника згідно ДК 021:2015: 50410000-2 Послуги з ремонту і 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ДК 021:2015: 50410000-2 <text:soft-page-break/>— Послуги з ремонту і 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3 601.88 UAH</text:p>
          </table:table-cell>
          <table:table-cell table:style-name="Таблиця1.A2" office:value-type="string">
            <text:p text:style-name="P6">Закупівля без <text:soft-page-break/>використання електронної системи</text:p>
          </table:table-cell>
          <table:table-cell table:style-name="Таблиця1.A2" office:value-type="string">
            <text:p text:style-name="P6">травень, 2025</text:p>
          </table:table-cell>
          <table:table-cell table:style-name="Таблиця1.I2" office:value-type="string">
            <text:p text:style-name="P6">Категорія замовника: органи соціального <text:soft-page-break/>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98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Монтаж та налаштування відеокамери (51310000-8)</text:p>
          </table:table-cell>
          <table:table-cell table:style-name="Таблиця1.A2" office:value-type="string">
            <text:p text:style-name="P6">ДК 021:2015: 51310000-8 — Послуги зі встановлення радіо-, телевізійної, аудіо- та відеоапаратури</text:p>
          </table:table-cell>
          <table:table-cell table:style-name="Таблиця1.A2" office:value-type="string">
            <text:p text:style-name="P6">3 81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тра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99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точний ремонт приміщення Головного управління Пенсійного фонду України в Одеській області, розташованого за адресою: Одеська область, м. Березівка, вул. Грушевського М., 1 (45450000-6)</text:p>
          </table:table-cell>
          <table:table-cell table:style-name="Таблиця1.A2" office:value-type="string">
            <text:p text:style-name="P6">ДК 021:2015: 45450000-6 — Інші завершальні будівельні роботи</text:p>
          </table:table-cell>
          <table:table-cell table:style-name="Таблиця1.A2" office:value-type="string">
            <text:p text:style-name="P6">199 972.1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тра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ext:soft-page-break/>
        <table:table-row>
          <table:table-cell table:style-name="Таблиця1.A2" office:value-type="string">
            <text:p text:style-name="P3">100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точний ремонт приміщення Головного управління Пенсійного фонду України в Одеській області, розташованого за адресою: Одеська область, селище Ширяєве, вул. Соборна, 82 (45450000-6)</text:p>
          </table:table-cell>
          <table:table-cell table:style-name="Таблиця1.A2" office:value-type="string">
            <text:p text:style-name="P6">ДК 021:2015: 45450000-6 — Інші завершальні будівельні роботи</text:p>
          </table:table-cell>
          <table:table-cell table:style-name="Таблиця1.A2" office:value-type="string">
            <text:p text:style-name="P6">199 947.75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тра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01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Системний блок (мікро/неттоп з кріпленням Vesa) згідно ДК 021-2015:30230000-0 - Комп’ютерне обладнання</text:p>
          </table:table-cell>
          <table:table-cell table:style-name="Таблиця1.A2" office:value-type="string">
            <text:p text:style-name="P6">ДК 021:2015: 30230000-0 — Комп’ютерне обладнання</text:p>
          </table:table-cell>
          <table:table-cell table:style-name="Таблиця1.A2" office:value-type="string">
            <text:p text:style-name="P6">2 400 000 UAH</text:p>
          </table:table-cell>
          <table:table-cell table:style-name="Таблиця1.A2" office:value-type="string">
            <text:p text:style-name="P6">Відкриті торги з особливостя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02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Канцелярське приладдя (30190000-7)</text:p>
          </table:table-cell>
          <table:table-cell table:style-name="Таблиця1.A2" office:value-type="string">
            <text:p text:style-name="P6">ДК 021:2015: 30190000-7 — Офісне устаткування та приладдя різне</text:p>
          </table:table-cell>
          <table:table-cell table:style-name="Таблиця1.A2" office:value-type="string">
            <text:p text:style-name="P6">99 000.72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тра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03</text:p>
          </table:table-cell>
          <table:table-cell table:style-name="Таблиця1.A2" office:value-type="string">
            <text:p text:style-name="P4">Головне управління Пенсійного фонду України в Одеській <text:soft-page-break/>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<text:soft-page-break/>України); 20987385 </text:p>
          </table:table-cell>
          <table:table-cell table:style-name="Таблиця1.A2" office:value-type="string">
            <text:p text:style-name="P6">Картриджі для лазерних принтерів та багатофункціональних пристроїв згідно ДК <text:soft-page-break/>021:2015 30120000-6 – “Фотокопіювальне та поліграфічне обладнання для офсетного друку”</text:p>
          </table:table-cell>
          <table:table-cell table:style-name="Таблиця1.A2" office:value-type="string">
            <text:p text:style-name="P6">ДК 021:2015: 30120000-6 — Фотокопіювальне та поліграфічне <text:soft-page-break/>обладнання для офсетного друку</text:p>
          </table:table-cell>
          <table:table-cell table:style-name="Таблиця1.A2" office:value-type="string">
            <text:p text:style-name="P6">99 132.12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тра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04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підвищення кваліфікації за загальними професійними (сертифікатними) програмами (80570000-0)</text:p>
          </table:table-cell>
          <table:table-cell table:style-name="Таблиця1.A2" office:value-type="string">
            <text:p text:style-name="P6">ДК 021:2015: 80570000-0 — Послуги з професійної підготовки у сфері підвищення кваліфікації</text:p>
          </table:table-cell>
          <table:table-cell table:style-name="Таблиця1.A2" office:value-type="string">
            <text:p text:style-name="P6">200 000 UAH</text:p>
          </table:table-cell>
          <table:table-cell table:style-name="Таблиця1.A2" office:value-type="string">
            <text:p text:style-name="P6">Відкриті торги з особливостя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05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шиномонтажу (50110000-9)</text:p>
          </table:table-cell>
          <table:table-cell table:style-name="Таблиця1.A2" office:value-type="string">
            <text:p text:style-name="P6">ДК 021:2015: 50110000-9 — Послуги з 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6">1 2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тра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06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Гумова тактильна направляюча стрічка (19510000-4)</text:p>
          </table:table-cell>
          <table:table-cell table:style-name="Таблиця1.A2" office:value-type="string">
            <text:p text:style-name="P6">ДК 021:2015: 19510000-4 — Гумові вироби</text:p>
          </table:table-cell>
          <table:table-cell table:style-name="Таблиця1.A2" office:value-type="string">
            <text:p text:style-name="P6">99 742.4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тра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ext:soft-page-break/>
        <table:table-row>
          <table:table-cell table:style-name="Таблиця1.A2" office:value-type="string">
            <text:p text:style-name="P3">107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Таблички зі шрифтом Брайля та наліпки (39290000-1)</text:p>
          </table:table-cell>
          <table:table-cell table:style-name="Таблиця1.A2" office:value-type="string">
            <text:p text:style-name="P6">ДК 021:2015: 39290000-1 — Фурнітура різна</text:p>
          </table:table-cell>
          <table:table-cell table:style-name="Таблиця1.A2" office:value-type="string">
            <text:p text:style-name="P6">1 884.9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тра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08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Тактильна попереджуюча плитка (44170000-2)</text:p>
          </table:table-cell>
          <table:table-cell table:style-name="Таблиця1.A2" office:value-type="string">
            <text:p text:style-name="P6">ДК 021:2015: 44170000-2 — Плити, листи, стрічки та фольга, пов’язані з конструкційними матеріалами</text:p>
          </table:table-cell>
          <table:table-cell table:style-name="Таблиця1.A2" office:value-type="string">
            <text:p text:style-name="P6">99 161.3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тра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0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Акумуляторні батареї (31440000-2)</text:p>
          </table:table-cell>
          <table:table-cell table:style-name="Таблиця1.A2" office:value-type="string">
            <text:p text:style-name="P6">ДК 021:2015: 31440000-2 — Акумуляторні батареї</text:p>
          </table:table-cell>
          <table:table-cell table:style-name="Таблиця1.A2" office:value-type="string">
            <text:p text:style-name="P6">73 2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10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а по зняттю на повірку газового лічильника згідно з ДК 021:2015:50410000 - 2 Послуги з ремонту і технічного <text:soft-page-break/>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ДК 021:2015: 50410000-2 — Послуги з ремонту і технічного обслуговування вимірювальних, <text:soft-page-break/>випробувальних і контрольних приладів</text:p>
          </table:table-cell>
          <table:table-cell table:style-name="Таблиця1.A2" office:value-type="string">
            <text:p text:style-name="P6">254.3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11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021:2015 код 65110000-7 Розподіл води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2 644.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12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Стелажі згідно ДК 021:2015 код 39130000-2 Офісні меблі</text:p>
          </table:table-cell>
          <table:table-cell table:style-name="Таблиця1.A2" office:value-type="string">
            <text:p text:style-name="P6">ДК 021:2015: 39130000-2 — Офісні меблі</text:p>
          </table:table-cell>
          <table:table-cell table:style-name="Таблиця1.A2" office:value-type="string">
            <text:p text:style-name="P6">400 000 UAH</text:p>
          </table:table-cell>
          <table:table-cell table:style-name="Таблиця1.A2" office:value-type="string">
            <text:p text:style-name="P6">Відкриті торги з особливостя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13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управління відходами, а саме: збирання та перевезення відходів згідно ДК 021:2015: 90510000-5 “Утилізація/видалення сміття та поводження зі сміттям”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6 071.8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14</text:p>
          </table:table-cell>
          <table:table-cell table:style-name="Таблиця1.A2" office:value-type="string">
            <text:p text:style-name="P5">Головне <text:soft-page-break/>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<text:soft-page-break/>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<text:soft-page-break/>технічного огляду та випробувань мікроавтобуса Toyota Hiace № 555-86 ОВ згідно ДК 021:2015 код 71630000-3 Послуги з технічного огляду та випробувань</text:p>
          </table:table-cell>
          <table:table-cell table:style-name="Таблиця1.A2" office:value-type="string">
            <text:p text:style-name="P6">ДК 021:2015: <text:soft-page-break/>71630000-3 — Послуги з технічного огляду та випробовувань</text:p>
          </table:table-cell>
          <table:table-cell table:style-name="Таблиця1.A2" office:value-type="string">
            <text:p text:style-name="P6">2 750 UAH</text:p>
          </table:table-cell>
          <table:table-cell table:style-name="Таблиця1.A2" office:value-type="string">
            <text:p text:style-name="P6">Закупівля <text:soft-page-break/>без використання електронної системи</text:p>
          </table:table-cell>
          <table:table-cell table:style-name="Таблиця1.A2" office:value-type="string">
            <text:p text:style-name="P6">квітень, <text:soft-page-break/>2025</text:p>
          </table:table-cell>
          <table:table-cell table:style-name="Таблиця1.I2" office:value-type="string">
            <text:p text:style-name="P6">Категорія замовника: <text:soft-page-break/>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15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ідправлень «Укрпошта Експрес», відправлень «Укрпошта Стандарт», великогабаритних або великовагових відправлень, відправлень «Укрпошта Документи»; послуги «Кур’єрська доставка», «Масовий кур’єрський забір або доставка» згідно ДК 021:2015 код 64110000-0 “ Поштові <text:soft-page-break/>послуги”</text:p>
          </table:table-cell>
          <table:table-cell table:style-name="Таблиця1.A2" office:value-type="string">
            <text:p text:style-name="P6">ДК 021:2015: 64110000-0 — Поштові послуги</text:p>
          </table:table-cell>
          <table:table-cell table:style-name="Таблиця1.A2" office:value-type="string">
            <text:p text:style-name="P6">16 0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тра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16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Лічильник води крильчастий Е-Т 1,6-U, згідно ДК 021:2015 код 38550000-5 “Лічильники”</text:p>
          </table:table-cell>
          <table:table-cell table:style-name="Таблиця1.A2" office:value-type="string">
            <text:p text:style-name="P6">ДК 021:2015: 38550000-5 — Лічильники</text:p>
          </table:table-cell>
          <table:table-cell table:style-name="Таблиця1.A2" office:value-type="string">
            <text:p text:style-name="P6">65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17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поштового зв'язку спеціального призначення згідно ДК 021:2015: 64110000-0 Поштові послуги</text:p>
          </table:table-cell>
          <table:table-cell table:style-name="Таблиця1.A2" office:value-type="string">
            <text:p text:style-name="P6">ДК 021:2015: 64110000-0 — Поштові послуги</text:p>
          </table:table-cell>
          <table:table-cell table:style-name="Таблиця1.A2" office:value-type="string">
            <text:p text:style-name="P6">1 25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18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добровільного страхування нерухомого майна згідно ДК 021:2015: 66510000-8 “Страхові послуги”</text:p>
          </table:table-cell>
          <table:table-cell table:style-name="Таблиця1.A2" office:value-type="string">
            <text:p text:style-name="P6">ДК 021:2015: 66510000-8 — Страхові послуги</text:p>
          </table:table-cell>
          <table:table-cell table:style-name="Таблиця1.A2" office:value-type="string">
            <text:p text:style-name="P6">58 366.85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1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заправки та відновлення картриджів для лазерних принтерів та багатофункціонал<text:soft-page-break/>ьних пристроїв згідно ДК 021:2015 код 50320000-4 Послуги з ремонту і технічного обслуговування персональних комп’ютерів</text:p>
          </table:table-cell>
          <table:table-cell table:style-name="Таблиця1.A2" office:value-type="string">
            <text:p text:style-name="P6">ДК 021:2015: 50320000-4 — Послуги з ремонту і технічного обслуговування <text:soft-page-break/>персональних комп’ютерів</text:p>
          </table:table-cell>
          <table:table-cell table:style-name="Таблиця1.A2" office:value-type="string">
            <text:p text:style-name="P6">99 60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20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а автостоянки транспортного засобу (автомобіль ВАЗ 21043, ВН 8538 ІМ) згідно ДК 021:2015 код 98350000-1 “Послуги громадських пунктів збору та переробки сміття”</text:p>
          </table:table-cell>
          <table:table-cell table:style-name="Таблиця1.A2" office:value-type="string">
            <text:p text:style-name="P6">ДК 021:2015: 98350000-1 — Послуги громадських пунктів збору та переробки сміття</text:p>
          </table:table-cell>
          <table:table-cell table:style-name="Таблиця1.A2" office:value-type="string">
            <text:p text:style-name="P6">2 1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21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управління побутовими відходами згідно ДК 021:2015: 90510000-5 “Утилізація/видалення сміття та поводження зі <text:soft-page-break/>сміттям”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1 597.3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22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обов’язкового страхування цивільно-правової відповідальності власників наземних транспортних засобів згідно з ДК021:2015: 66510000-8 “Страхові послуги”</text:p>
          </table:table-cell>
          <table:table-cell table:style-name="Таблиця1.A2" office:value-type="string">
            <text:p text:style-name="P6">ДК 021:2015: 66510000-8 — Страхові послуги</text:p>
          </table:table-cell>
          <table:table-cell table:style-name="Таблиця1.A2" office:value-type="string">
            <text:p text:style-name="P6">13 75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23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автостоянки транспортних засобів згідно ДК021:2015 код 98350000-1 Послуги громадських пунктів збору та переробки сміття</text:p>
          </table:table-cell>
          <table:table-cell table:style-name="Таблиця1.A2" office:value-type="string">
            <text:p text:style-name="P6">ДК 021:2015: 98350000-1 — Послуги громадських пунктів збору та переробки сміття</text:p>
          </table:table-cell>
          <table:table-cell table:style-name="Таблиця1.A2" office:value-type="string">
            <text:p text:style-name="P6">3 026.7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трав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24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тачання примірника та пакетів оновлень (компонентів) комп’ютерної програми “M.E.Doc” з правом <text:soft-page-break/>використання на відповідний строк (Модуль ”Звітність”, мережева версія)</text:p>
          </table:table-cell>
          <table:table-cell table:style-name="Таблиця1.A2" office:value-type="string">
            <text:p text:style-name="P6">ДК 021:2015: 48440000-4 — Пакети програмного забезпечення для фінансового аналізу та <text:soft-page-break/>бухгалтерського обліку</text:p>
          </table:table-cell>
          <table:table-cell table:style-name="Таблиця1.A2" office:value-type="string">
            <text:p text:style-name="P6">4 0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25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а по зняттю лічильника на повірку згідно з ДК 021:2015-50410000-2 Послуги з ремонту і 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ДК 021:2015: 50410000-2 — Послуги з ремонту і 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254.3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26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а по зняттю лічильника на повірку згідно з ДК 021:2015-50410000-2 Послуги з ремонту і 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ДК 021:2015: 50410000-2 — Послуги з ремонту і 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254.3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ext:soft-page-break/>
        <table:table-row>
          <table:table-cell table:style-name="Таблиця1.A2" office:value-type="string">
            <text:p text:style-name="P3">127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технічного обслуговування внутрішньобудинкових мереж водопостачання та водовідведення згідно ДК 021:2015: 65130000-3 - Експлуатування систем водопостачання (Експлуатування систем водопостачання-обслуговування внутрішньобудинкових систем)</text:p>
          </table:table-cell>
          <table:table-cell table:style-name="Таблиця1.A2" office:value-type="string">
            <text:p text:style-name="P6">ДК 021:2015: 65130000-3 — Експлуатування систем водопостачання</text:p>
          </table:table-cell>
          <table:table-cell table:style-name="Таблиця1.A2" office:value-type="string">
            <text:p text:style-name="P6">147.0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28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по технічному обслуговуванню обладнання системи відеоспостереження згідно ДК021:2015 код 50340000-0 Послуги з ремонту і технічного обслуговування аудіовізуального та оптичного <text:soft-page-break/>обладнання</text:p>
          </table:table-cell>
          <table:table-cell table:style-name="Таблиця1.A2" office:value-type="string">
            <text:p text:style-name="P6">ДК 021:2015: 50340000-0 — Послуги з ремонту і технічного обслуговування аудіовізуального та оптичного обладнання</text:p>
          </table:table-cell>
          <table:table-cell table:style-name="Таблиця1.A2" office:value-type="string">
            <text:p text:style-name="P6">43 603.2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2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технічного обслуговування телекомунікаційного обладнання згідно ДК 021:2015 код 50330000-7 Послуги з технічного обслуговування телекомунікаційного обладнання</text:p>
          </table:table-cell>
          <table:table-cell table:style-name="Таблиця1.A2" office:value-type="string">
            <text:p text:style-name="P6">ДК 021:2015: 50330000-7 — Послуги з технічного обслуговування телекомунікаційного обладнання</text:p>
          </table:table-cell>
          <table:table-cell table:style-name="Таблиця1.A2" office:value-type="string">
            <text:p text:style-name="P6">16 694.4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30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ілодобового пожежного спостереження центром прийому тривожних повідомлень пожежної автоматики та технічного обслуговування захисного обладнання пожежної сигналізації згідно ДК 021:2015 код 75250000-3 Послуги <text:soft-page-break/>пожежних і рятувальних служб</text:p>
          </table:table-cell>
          <table:table-cell table:style-name="Таблиця1.A2" office:value-type="string">
            <text:p text:style-name="P6">ДК 021:2015: 75250000-3 — Послуги пожежних і рятувальних служб</text:p>
          </table:table-cell>
          <table:table-cell table:style-name="Таблиця1.A2" office:value-type="string">
            <text:p text:style-name="P6">75 0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31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поводження з побутовими відходами (в т.ч. операції з перевезення та видалення твердих побутових відходів) згідно ДК 021:2015: 90510000-5 “Утилізація/видалення сміття та поводження зі сміттям”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526.59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32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поводження з твердими побутовими відходами згідно ДК 021:2015: 90510000-5 “Утилізація/видалення сміття та поводження зі сміттям”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457.14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33</text:p>
          </table:table-cell>
          <table:table-cell table:style-name="Таблиця1.A2" office:value-type="string">
            <text:p text:style-name="P4">Головне управління Пенсійного <text:soft-page-break/>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<text:soft-page-break/>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управління побутовими <text:soft-page-break/>відходами згідно ДК 021:2015:90510000-5 — “Утилізація/видалення сміття та поводження зі сміттям”</text:p>
          </table:table-cell>
          <table:table-cell table:style-name="Таблиця1.A2" office:value-type="string">
            <text:p text:style-name="P6">ДК 021:2015: 90510000-5 — <text:soft-page-break/>Утилізація/видалення сміття та поводження зі сміттям</text:p>
          </table:table-cell>
          <table:table-cell table:style-name="Таблиця1.A2" office:value-type="string">
            <text:p text:style-name="P6">621.3 UAH</text:p>
          </table:table-cell>
          <table:table-cell table:style-name="Таблиця1.A2" office:value-type="string">
            <text:p text:style-name="P6">Закупівля без використан<text:soft-page-break/>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<text:soft-page-break/>(Пенсійний фонд України)</text:p>
          </table:table-cell>
        </table:table-row>
        <table:table-row>
          <table:table-cell table:style-name="Таблиця1.A2" office:value-type="string">
            <text:p text:style-name="P3">134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возу та знешкодженню сміття згідно ДК 021:2015: 90510000-5 “Утилізація/видалення сміття та поводження зі сміттям”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2 284.41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35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везення побутових відходів згідно ДК 021:2015: 90510000-5 — “Утилізація/видалення сміття та поводження зі сміттям”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2 211.54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36</text:p>
          </table:table-cell>
          <table:table-cell table:style-name="Таблиця1.A2" office:value-type="string">
            <text:p text:style-name="P4">Головне управління Пенсійного фонду України в Одеській <text:soft-page-break/>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<text:soft-page-break/>України); 20987385 </text:p>
          </table:table-cell>
          <table:table-cell table:style-name="Таблиця1.A2" office:value-type="string">
            <text:p text:style-name="P6">Послуги з управління змішаними побутовими відходами, а саме: збирання та <text:soft-page-break/>перевезення (вивіз) змішаних побутових відходів згідно ДК 021:2015: 90510000-5 «Утилізація/ видалення сміття та поводження зі сміттям»</text:p>
          </table:table-cell>
          <table:table-cell table:style-name="Таблиця1.A2" office:value-type="string">
            <text:p text:style-name="P6">ДК 021:2015: 90510000-5 — Утилізація/видалення сміття та <text:soft-page-break/>поводження зі сміттям</text:p>
          </table:table-cell>
          <table:table-cell table:style-name="Таблиця1.A2" office:value-type="string">
            <text:p text:style-name="P6">1 65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37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везення твердих побутових відходів згідно ДК 021:2015: 90510000-5 “Утилізація/ видалення сміття та поводження зі сміттям”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773.89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38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везення твердих побутових відходів згідно коду ДК 021:2015-90510000-5 “Утилізація/видалення сміття та поводження зі сміттям”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21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ext:soft-page-break/>
        <table:table-row>
          <table:table-cell table:style-name="Таблиця1.A2" office:value-type="string">
            <text:p text:style-name="P3">13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везення твердих побутових відходів згідно ДК 021:2015: 90510000-5 - Утилізація/видалення сміття та поводження зі сміттям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22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40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а поводження з твердими побутовими відходами згідно ДК 021:2015: 90510000-5 “Утилізація/видалення сміття та поводження зі сміттям”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1 98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41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управління побутовими відходами згідно ДК 021:2015: 90510000-5 “Утилізація/видалення сміття та поводження зі сміттям”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507.9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42</text:p>
          </table:table-cell>
          <table:table-cell table:style-name="Таблиця1.A2" office:value-type="string">
            <text:p text:style-name="P4">Головне <text:soft-page-break/>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<text:soft-page-break/>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<text:soft-page-break/>вивезення твердих побутових відходів згідно ДК 021:2015: 90510000-5 “Утилізація/видалення сміття та поводження зі сміттям”</text:p>
          </table:table-cell>
          <table:table-cell table:style-name="Таблиця1.A2" office:value-type="string">
            <text:p text:style-name="P6">ДК 021:2015: <text:soft-page-break/>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328 UAH</text:p>
          </table:table-cell>
          <table:table-cell table:style-name="Таблиця1.A2" office:value-type="string">
            <text:p text:style-name="P6">Закупівля <text:soft-page-break/>без використання електронної системи</text:p>
          </table:table-cell>
          <table:table-cell table:style-name="Таблиця1.A2" office:value-type="string">
            <text:p text:style-name="P6">квітень, <text:soft-page-break/>2025</text:p>
          </table:table-cell>
          <table:table-cell table:style-name="Таблиця1.I2" office:value-type="string">
            <text:p text:style-name="P6">Категорія замовника: <text:soft-page-break/>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43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везення твердих побутових відходів згідно ДК021:2015 - 90510000-5 – Утилізація/видалення сміття та поводження зі сміттям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464.22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44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управління побутовими відходами згідно ДК 021:2015:90510000-5 - “Утилізація/видалення сміття та поводження зі сміттям”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591.45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45</text:p>
          </table:table-cell>
          <table:table-cell table:style-name="Таблиця1.A2" office:value-type="string">
            <text:p text:style-name="P4">Головне <text:soft-page-break/>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<text:soft-page-break/>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по <text:soft-page-break/>припиненню (обмеженню) газопостачання на об‘єкт споживача шляхом перекриття вимикаючого пристрою з опломбуванням згідно з ДК 021: 2015: 50530000-9 Послуги з ремонту і технічного обслуговування техніки</text:p>
          </table:table-cell>
          <table:table-cell table:style-name="Таблиця1.A2" office:value-type="string">
            <text:p text:style-name="P6">ДК 021:2015: <text:soft-page-break/>50530000-9 — Послуги з ремонту і технічного обслуговування техніки</text:p>
          </table:table-cell>
          <table:table-cell table:style-name="Таблиця1.A2" office:value-type="string">
            <text:p text:style-name="P6">1 483.36 UAH</text:p>
          </table:table-cell>
          <table:table-cell table:style-name="Таблиця1.A2" office:value-type="string">
            <text:p text:style-name="P6">Закупівля <text:soft-page-break/>без використання електронної системи</text:p>
          </table:table-cell>
          <table:table-cell table:style-name="Таблиця1.A2" office:value-type="string">
            <text:p text:style-name="P6">березень, <text:soft-page-break/>2025</text:p>
          </table:table-cell>
          <table:table-cell table:style-name="Таблиця1.I2" office:value-type="string">
            <text:p text:style-name="P6">Категорія замовника: <text:soft-page-break/>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46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ремонту автотранспортного засобу SKODA OCTAVIA ВН 9162 ТН згідно ДК 021:2015 код 50110000-9 “Послуги з ремонту і технічного обслуговування мототранспортних засобів і супутнього обладнання”</text:p>
          </table:table-cell>
          <table:table-cell table:style-name="Таблиця1.A2" office:value-type="string">
            <text:p text:style-name="P6">ДК 021:2015: 50110000-9 — Послуги з 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6">1 5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ext:soft-page-break/>
        <table:table-row>
          <table:table-cell table:style-name="Таблиця1.A2" office:value-type="string">
            <text:p text:style-name="P3">147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Бризковики задні для автотранспортного засобу SKODA OCTAVIA ВН 9162 ТН згідно ДК 021:2015 код 19510000-4 Гумові вироби</text:p>
          </table:table-cell>
          <table:table-cell table:style-name="Таблиця1.A2" office:value-type="string">
            <text:p text:style-name="P6">ДК 021:2015: 19510000-4 — Гумові вироби</text:p>
          </table:table-cell>
          <table:table-cell table:style-name="Таблиця1.A2" office:value-type="string">
            <text:p text:style-name="P6">8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48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Фільтр мастила, фільтр повітряний для автотранспортного засобу SKODA OCTAVIA ВН 9162 ТН згідно ДК 021:2015 код 42910000-8 Апарати для дистилювання, фільтрування чи ректифікації</text:p>
          </table:table-cell>
          <table:table-cell table:style-name="Таблиця1.A2" office:value-type="string">
            <text:p text:style-name="P6">ДК 021:2015: 42910000-8 — Апарати для дистилювання, фільтрування чи ректифікації</text:p>
          </table:table-cell>
          <table:table-cell table:style-name="Таблиця1.A2" office:value-type="string">
            <text:p text:style-name="P6">96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4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Мастило 5w30 для автотранспортного засобу SKODA OCTAVIA ВН 9162 ТН згідно ДК 021:2015 код 09210000-4 Мастильні засоби</text:p>
          </table:table-cell>
          <table:table-cell table:style-name="Таблиця1.A2" office:value-type="string">
            <text:p text:style-name="P6">ДК 021:2015: 09210000-4 — Мастильні засоби</text:p>
          </table:table-cell>
          <table:table-cell table:style-name="Таблиця1.A2" office:value-type="string">
            <text:p text:style-name="P6">1 75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50</text:p>
          </table:table-cell>
          <table:table-cell table:style-name="Таблиця1.A2" office:value-type="string">
            <text:p text:style-name="P5">Головне управління <text:soft-page-break/>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<text:soft-page-break/>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по припиненню <text:soft-page-break/>(обмеженню) газопостачання на об‘єкт споживача шляхом перекриття вимикаючого пристрою з опломбуванням згідно з ДК 021: 2015: 50530000-9 Послуги з ремонту і технічного обслуговування техніки</text:p>
          </table:table-cell>
          <table:table-cell table:style-name="Таблиця1.A2" office:value-type="string">
            <text:p text:style-name="P6">ДК 021:2015: 50530000-9 <text:soft-page-break/>— Послуги з ремонту і технічного обслуговування техніки</text:p>
          </table:table-cell>
          <table:table-cell table:style-name="Таблиця1.A2" office:value-type="string">
            <text:p text:style-name="P6">1 483.36 UAH</text:p>
          </table:table-cell>
          <table:table-cell table:style-name="Таблиця1.A2" office:value-type="string">
            <text:p text:style-name="P6">Закупівля без <text:soft-page-break/>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<text:soft-page-break/>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51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відведення згідно ДК 021:2015-90430000-0 “Послуги з відведення стічних вод”</text:p>
          </table:table-cell>
          <table:table-cell table:style-name="Таблиця1.A2" office:value-type="string">
            <text:p text:style-name="P6">ДК 021:2015: 90430000-0 — Послуги з відведення стічних вод</text:p>
          </table:table-cell>
          <table:table-cell table:style-name="Таблиця1.A2" office:value-type="string">
            <text:p text:style-name="P6">2 517.2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квіт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52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Шини Lassa Greenways 195/70 R14 91T для автотранспортного засобу Toyota Camry ВН 0043 ВН згідно ДК 021:2015 код <text:soft-page-break/>34350000-5 Шини для транспортних засобів великої та малої тоннажності</text:p>
          </table:table-cell>
          <table:table-cell table:style-name="Таблиця1.A2" office:value-type="string">
            <text:p text:style-name="P6">ДК 021:2015: 34350000-5 — Шини для транспортних засобів великої та малої тоннажності</text:p>
          </table:table-cell>
          <table:table-cell table:style-name="Таблиця1.A2" office:value-type="string">
            <text:p text:style-name="P6">10 2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53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Лампи згідно ДК 021:2015 код 31510000-4 “Електричні лампи розжарення”</text:p>
          </table:table-cell>
          <table:table-cell table:style-name="Таблиця1.A2" office:value-type="string">
            <text:p text:style-name="P6">ДК 021:2015: 31510000-4 — Електричні лампи розжарення</text:p>
          </table:table-cell>
          <table:table-cell table:style-name="Таблиця1.A2" office:value-type="string">
            <text:p text:style-name="P6">16 52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54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Вивіски згідно ДК 021:2015: 39170000-4 Магазинні меблі</text:p>
          </table:table-cell>
          <table:table-cell table:style-name="Таблиця1.A2" office:value-type="string">
            <text:p text:style-name="P6">ДК 021:2015: 39170000-4 — Магазинні меблі</text:p>
          </table:table-cell>
          <table:table-cell table:style-name="Таблиця1.A2" office:value-type="string">
            <text:p text:style-name="P6">20 699.1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55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Світильники згідно ДК 021:2015 код 31520000-7 “Світильники та освітлювальна арматура”</text:p>
          </table:table-cell>
          <table:table-cell table:style-name="Таблиця1.A2" office:value-type="string">
            <text:p text:style-name="P6">ДК 021:2015: 31520000-7 — Світильники та освітлювальна арматура</text:p>
          </table:table-cell>
          <table:table-cell table:style-name="Таблиця1.A2" office:value-type="string">
            <text:p text:style-name="P6">36 62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56</text:p>
          </table:table-cell>
          <table:table-cell table:style-name="Таблиця1.A2" office:value-type="string">
            <text:p text:style-name="P5">Головне управління Пенсійного фонду України в Одеській <text:soft-page-break/>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<text:soft-page-break/>України); 20987385 </text:p>
          </table:table-cell>
          <table:table-cell table:style-name="Таблиця1.A2" office:value-type="string">
            <text:p text:style-name="P6">Стартер згідно ДК 021:2015 код 31530000-0 “Частини до світильників та освітлювального <text:soft-page-break/>обладнання”</text:p>
          </table:table-cell>
          <table:table-cell table:style-name="Таблиця1.A2" office:value-type="string">
            <text:p text:style-name="P6">ДК 021:2015: 31530000-0 — Частини до світильників та <text:soft-page-break/>освітлювального обладнання</text:p>
          </table:table-cell>
          <table:table-cell table:style-name="Таблиця1.A2" office:value-type="string">
            <text:p text:style-name="P6">1 29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57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Акумулятор свинцево-кислотний АКБ 12V згідно ДК 021:2015: 31430000-9 «Електричні акумулятори»</text:p>
          </table:table-cell>
          <table:table-cell table:style-name="Таблиця1.A2" office:value-type="string">
            <text:p text:style-name="P6">ДК 021:2015: 31430000-9 — Електричні акумулятори</text:p>
          </table:table-cell>
          <table:table-cell table:style-name="Таблиця1.A2" office:value-type="string">
            <text:p text:style-name="P6">98 892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58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рипинення газопостачання шляхом перекриття вимикаючого пристрою з опломбуванням згідно з ДК 021:2015:50530000-9 “Послуги з ремонту і технічного обслуговування техніки”</text:p>
          </table:table-cell>
          <table:table-cell table:style-name="Таблиця1.A2" office:value-type="string">
            <text:p text:style-name="P6">ДК 021:2015: 50530000-9 — Послуги з ремонту і технічного обслуговування техніки</text:p>
          </table:table-cell>
          <table:table-cell table:style-name="Таблиця1.A2" office:value-type="string">
            <text:p text:style-name="P6">2 966.72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59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тачання електричної енергії постачальником "останньої надії"</text:p>
          </table:table-cell>
          <table:table-cell table:style-name="Таблиця1.A2" office:value-type="string">
            <text:p text:style-name="P6">ДК 021:2015: 09310000-5 — Електрична енергія</text:p>
          </table:table-cell>
          <table:table-cell table:style-name="Таблиця1.A2" office:value-type="string">
            <text:p text:style-name="P6">525 350.94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Закупівля відповідно до абзацу шостого підпункту 5 пункту 13 Особливостей здійснення публічних закупівель товарів, робіт і послуг для <text:soft-page-break/>замовників, передбачених Законом України «Про публічні закупівлі», на період дії правового режиму воєнного стану в Україні та протягом 90 днів з дня його припинення або скасування», затверджених Постановою Кабінету Міністрів України від 12.10.2022 №1178 (зі змінами).</text:p>
          </table:table-cell>
        </table:table-row>
        <table:table-row>
          <table:table-cell table:style-name="Таблиця1.A2" office:value-type="string">
            <text:p text:style-name="P3">160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по встановленню лічильника газу після повірки з опломбуванням згідно з ДК 021:2015: 50410000-2 Послуги з ремонту і 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ДК 021:2015: 50410000-2 — Послуги з ремонту і 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503.6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ext:soft-page-break/>
        <table:table-row>
          <table:table-cell table:style-name="Таблиця1.A2" office:value-type="string">
            <text:p text:style-name="P3">161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по припиненню газопостачання згідно ДК 021:2015:50530000-9 “Послуги з ремонту і технічного обслуговування техніки”</text:p>
          </table:table-cell>
          <table:table-cell table:style-name="Таблиця1.A2" office:value-type="string">
            <text:p text:style-name="P6">ДК 021:2015: 50530000-9 — Послуги з ремонту і технічного обслуговування техніки</text:p>
          </table:table-cell>
          <table:table-cell table:style-name="Таблиця1.A2" office:value-type="string">
            <text:p text:style-name="P6">3 114.9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62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по припиненню газопостачання (з встановленням заглушки та її опломбуванням) згідно ДК 021:2015 код 50530000-9 “Послуги з ремонту і технічного обслуговування техніки”</text:p>
          </table:table-cell>
          <table:table-cell table:style-name="Таблиця1.A2" office:value-type="string">
            <text:p text:style-name="P6">ДК 021:2015: 50530000-9 — Послуги з ремонту і технічного обслуговування техніки</text:p>
          </table:table-cell>
          <table:table-cell table:style-name="Таблиця1.A2" office:value-type="string">
            <text:p text:style-name="P6">1 557.4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63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по припиненню газопостачання (з встановленням заглушки та її опломбуванням) згідно ДК 021:2015: 50530000-9 <text:soft-page-break/>«Послуги з ремонту і технічного обслуговування техніки»</text:p>
          </table:table-cell>
          <table:table-cell table:style-name="Таблиця1.A2" office:value-type="string">
            <text:p text:style-name="P6">ДК 021:2015: 50530000-9 — Послуги з ремонту і технічного обслуговування техніки</text:p>
          </table:table-cell>
          <table:table-cell table:style-name="Таблиця1.A2" office:value-type="string">
            <text:p text:style-name="P6">1 557.4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64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по припиненню газопостачання на об’єкт споживача шляхом перекриття вимикаючого пристрою з опломбуванням згідно ДК 021:2015: 50530000-9 “Послуги з ремонту і технічного обслуговування техніки”</text:p>
          </table:table-cell>
          <table:table-cell table:style-name="Таблиця1.A2" office:value-type="string">
            <text:p text:style-name="P6">ДК 021:2015: 50530000-9 — Послуги з ремонту і технічного обслуговування техніки</text:p>
          </table:table-cell>
          <table:table-cell table:style-name="Таблиця1.A2" office:value-type="string">
            <text:p text:style-name="P6">4 450.0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65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по припиненню (обмеженню) газопостачання на об‘єкт споживача шляхом перекриття вимикаючого пристрою з <text:soft-page-break/>опломбуванням згідно з ДК 021: 2015: 50530000-9 Послуги з ремонту і технічного обслуговування техніки</text:p>
          </table:table-cell>
          <table:table-cell table:style-name="Таблиця1.A2" office:value-type="string">
            <text:p text:style-name="P6">ДК 021:2015: 50530000-9 — Послуги з ремонту і технічного обслуговування техніки</text:p>
          </table:table-cell>
          <table:table-cell table:style-name="Таблиця1.A2" office:value-type="string">
            <text:p text:style-name="P6">4 450.0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66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по припиненню газопостачання згідно ДК 021:2015:50530000-9 “Послуги з ремонту і технічного обслуговування техніки”</text:p>
          </table:table-cell>
          <table:table-cell table:style-name="Таблиця1.A2" office:value-type="string">
            <text:p text:style-name="P6">ДК 021:2015: 50530000-9 — Послуги з ремонту і технічного обслуговування техніки</text:p>
          </table:table-cell>
          <table:table-cell table:style-name="Таблиця1.A2" office:value-type="string">
            <text:p text:style-name="P6">1 483.3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67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по припиненню газопостачання згідно ДК 021:2015:50530000-9 “Послуги з ремонту і технічного обслуговування техніки”</text:p>
          </table:table-cell>
          <table:table-cell table:style-name="Таблиця1.A2" office:value-type="string">
            <text:p text:style-name="P6">ДК 021:2015: 50530000-9 — Послуги з ремонту і технічного обслуговування техніки</text:p>
          </table:table-cell>
          <table:table-cell table:style-name="Таблиця1.A2" office:value-type="string">
            <text:p text:style-name="P6">1 483.3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68</text:p>
          </table:table-cell>
          <table:table-cell table:style-name="Таблиця1.A2" office:value-type="string">
            <text:p text:style-name="P5">Головне управління Пенсійного фонду України в <text:soft-page-break/>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<text:soft-page-break/>(Пенсійний фонд України); 20987385 </text:p>
          </table:table-cell>
          <table:table-cell table:style-name="Таблиця1.A2" office:value-type="string">
            <text:p text:style-name="P6">Послуги по припиненню газопостачання з встановленням заглушки та її <text:soft-page-break/>опломбування згідно ДК021:2015: 50530000-9: Послуги з ремонту і технічного обслуговування техніки</text:p>
          </table:table-cell>
          <table:table-cell table:style-name="Таблиця1.A2" office:value-type="string">
            <text:p text:style-name="P6">ДК 021:2015: 50530000-9 — Послуги з ремонту і технічного <text:soft-page-break/>обслуговування техніки</text:p>
          </table:table-cell>
          <table:table-cell table:style-name="Таблиця1.A2" office:value-type="string">
            <text:p text:style-name="P6">3 114.96 UAH</text:p>
          </table:table-cell>
          <table:table-cell table:style-name="Таблиця1.A2" office:value-type="string">
            <text:p text:style-name="P6">Закупівля без використання електронно<text:soft-page-break/>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6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по припиненню газопостачання згідно ДК 021:2015: 50530000-9 “Послуги з ремонту і технічного обслуговування техніки”</text:p>
          </table:table-cell>
          <table:table-cell table:style-name="Таблиця1.A2" office:value-type="string">
            <text:p text:style-name="P6">ДК 021:2015: 50530000-9 — Послуги з ремонту і технічного обслуговування техніки</text:p>
          </table:table-cell>
          <table:table-cell table:style-name="Таблиця1.A2" office:value-type="string">
            <text:p text:style-name="P6">1 557.4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70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рокладка клапанної кришки для автотранспортного засобу Toyota Hiace № 555-86 ОВ згідно ДК 021:2015 код 34310000-3 Двигуни та їх частини</text:p>
          </table:table-cell>
          <table:table-cell table:style-name="Таблиця1.A2" office:value-type="string">
            <text:p text:style-name="P6">ДК 021:2015: 34310000-3 — Двигуни та їх частини</text:p>
          </table:table-cell>
          <table:table-cell table:style-name="Таблиця1.A2" office:value-type="string">
            <text:p text:style-name="P6">85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71</text:p>
          </table:table-cell>
          <table:table-cell table:style-name="Таблиця1.A2" office:value-type="string">
            <text:p text:style-name="P5">Головне управління <text:soft-page-break/>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<text:soft-page-break/>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ремонту <text:soft-page-break/>автотранспортного засобу Toyota Hiace № 555-86 ОВ згідно ДК 021:2015 код 50110000-9 “Послуги з ремонту і технічного обслуговування мототранспортних засобів і супутнього обладнання”</text:p>
          </table:table-cell>
          <table:table-cell table:style-name="Таблиця1.A2" office:value-type="string">
            <text:p text:style-name="P6">ДК 021:2015: 50110000-9 <text:soft-page-break/>— Послуги з 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6">3 000 UAH</text:p>
          </table:table-cell>
          <table:table-cell table:style-name="Таблиця1.A2" office:value-type="string">
            <text:p text:style-name="P6">Закупівля без <text:soft-page-break/>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<text:soft-page-break/>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72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управління побутовими відходами згідно ДК 021:2015:90510000-5 “Утилізація/видалення сміття та поводження зі сміттям”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394.3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73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возу та знешкодженню сміття згідно ДК 021:2015 код 90510000-5 Утилізація/видалення сміття та поводження зі <text:soft-page-break/>сміттям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761.47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74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Лічильник електричної енергії НІК-2301-АР3.0000.М.11 згідно ДК 021:2015 код 38550000-5 “Лічильники”</text:p>
          </table:table-cell>
          <table:table-cell table:style-name="Таблиця1.A2" office:value-type="string">
            <text:p text:style-name="P6">ДК 021:2015: 38550000-5 — Лічильники</text:p>
          </table:table-cell>
          <table:table-cell table:style-name="Таблиця1.A2" office:value-type="string">
            <text:p text:style-name="P6">2 49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75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Двигуни та їх частини для автотранспортного засобу ВАЗ 21140 ВН 0584 НВ згідно ДК 021:2015 код 34310000-3 Двигуни та їх частини</text:p>
          </table:table-cell>
          <table:table-cell table:style-name="Таблиця1.A2" office:value-type="string">
            <text:p text:style-name="P6">ДК 021:2015: 34310000-3 — Двигуни та їх частини</text:p>
          </table:table-cell>
          <table:table-cell table:style-name="Таблиця1.A2" office:value-type="string">
            <text:p text:style-name="P6">3 36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76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Екран зі штативом згідно ДК 021:2015: 39150000-8 “Меблі та приспособи різні”</text:p>
          </table:table-cell>
          <table:table-cell table:style-name="Таблиця1.A2" office:value-type="string">
            <text:p text:style-name="P6">ДК 021:2015: 39150000-8 — Меблі та приспособи різні</text:p>
          </table:table-cell>
          <table:table-cell table:style-name="Таблиця1.A2" office:value-type="string">
            <text:p text:style-name="P6">16 8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77</text:p>
          </table:table-cell>
          <table:table-cell table:style-name="Таблиця1.A2" office:value-type="string">
            <text:p text:style-name="P5">Головне управління Пенсійного фонду України в Одеській <text:soft-page-break/>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<text:soft-page-break/>України); 20987385 </text:p>
          </table:table-cell>
          <table:table-cell table:style-name="Таблиця1.A2" office:value-type="string">
            <text:p text:style-name="P6">Запасні частини для автотранспортного засобу Toyota Camry ВН 0043 ВН згідно ДК <text:soft-page-break/>021:2015 код 34330000-9 Запасні частини до вантажних транспортних засобів, фургонів та легкових автомобілів</text:p>
          </table:table-cell>
          <table:table-cell table:style-name="Таблиця1.A2" office:value-type="string">
            <text:p text:style-name="P6">ДК 021:2015: 34330000-9 — Запасні частини до вантажних транспортних <text:soft-page-break/>засобів, фургонів та легкових автомобілів</text:p>
          </table:table-cell>
          <table:table-cell table:style-name="Таблиця1.A2" office:value-type="string">
            <text:p text:style-name="P6">5 48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78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Антифриз для автотранспортного засобу Toyota Camry ВН 0043 ВН згідно ДК 021:2015 код 24950000-8 Спеціалізована хімічна продукція</text:p>
          </table:table-cell>
          <table:table-cell table:style-name="Таблиця1.A2" office:value-type="string">
            <text:p text:style-name="P6">ДК 021:2015: 24950000-8 — Спеціалізована хімічна продукція</text:p>
          </table:table-cell>
          <table:table-cell table:style-name="Таблиця1.A2" office:value-type="string">
            <text:p text:style-name="P6">45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7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Очисник паливної системи для автотранспортного засобу ВАЗ 21140 ВН 0584 НВ згідно ДК 021:2015 код 24950000-8 Спеціалізована хімічна продукція</text:p>
          </table:table-cell>
          <table:table-cell table:style-name="Таблиця1.A2" office:value-type="string">
            <text:p text:style-name="P6">ДК 021:2015: 24950000-8 — Спеціалізована хімічна продукція</text:p>
          </table:table-cell>
          <table:table-cell table:style-name="Таблиця1.A2" office:value-type="string">
            <text:p text:style-name="P6">32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80</text:p>
          </table:table-cell>
          <table:table-cell table:style-name="Таблиця1.A2" office:value-type="string">
            <text:p text:style-name="P5">Головне управління Пенсійного фонду України в <text:soft-page-break/>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<text:soft-page-break/>(Пенсійний фонд України); 20987385 </text:p>
          </table:table-cell>
          <table:table-cell table:style-name="Таблиця1.A2" office:value-type="string">
            <text:p text:style-name="P6">Послуги з ремонту автотранспортного засобу ВАЗ 21140 ВН 0584 <text:soft-page-break/>НВ згідно ДК 021:2015 код 50110000-9 “Послуги з ремонту і технічного обслуговування мототранспортних засобів і супутнього обладнання”</text:p>
          </table:table-cell>
          <table:table-cell table:style-name="Таблиця1.A2" office:value-type="string">
            <text:p text:style-name="P6">ДК 021:2015: 50110000-9 — Послуги з ремонту і технічного <text:soft-page-break/>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6">3 500 UAH</text:p>
          </table:table-cell>
          <table:table-cell table:style-name="Таблиця1.A2" office:value-type="string">
            <text:p text:style-name="P6">Закупівля без використання електронно<text:soft-page-break/>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81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управління небезпечними відходами на комплекс операцій із збирання та оброблення небезпечних відходів, та такими, що не є небезпечними, які утворюються в результаті господарської діяльності згідно кода ДК 021:2015 код 90520000-8 “Послуги у сфері поводження з радіоактивними, токсичними, медичними та <text:soft-page-break/>небезпечними відходами”</text:p>
          </table:table-cell>
          <table:table-cell table:style-name="Таблиця1.A2" office:value-type="string">
            <text:p text:style-name="P6">ДК 021:2015: 90520000-8 — Послуги у сфері поводження з радіоактивними, токсичними, медичними та небезпечними відходами</text:p>
          </table:table-cell>
          <table:table-cell table:style-name="Таблиця1.A2" office:value-type="string">
            <text:p text:style-name="P6">6 199.2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82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Технічне обслуговування внутрішніх газових мереж та газового обладнання згідно з ДК 021:2015:50530000-9 “Послуги з ремонту і технічного обслуговування техніки”</text:p>
          </table:table-cell>
          <table:table-cell table:style-name="Таблиця1.A2" office:value-type="string">
            <text:p text:style-name="P6">ДК 021:2015: 50530000-9 — Послуги з ремонту і технічного обслуговування техніки</text:p>
          </table:table-cell>
          <table:table-cell table:style-name="Таблиця1.A2" office:value-type="string">
            <text:p text:style-name="P6">3 199.41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83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ремонту автотранспортного засобу Toyota Camry ВН 0043 ВН згідно ДК 021:2015 код 50110000-9 “Послуги з ремонту і технічного обслуговування мототранспортних засобів і супутнього обладнання”</text:p>
          </table:table-cell>
          <table:table-cell table:style-name="Таблиця1.A2" office:value-type="string">
            <text:p text:style-name="P6">ДК 021:2015: 50110000-9 — Послуги з 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6">2 7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84</text:p>
          </table:table-cell>
          <table:table-cell table:style-name="Таблиця1.A2" office:value-type="string">
            <text:p text:style-name="P4">Головне управління <text:soft-page-break/>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<text:soft-page-break/>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Технічне обслуговування <text:soft-page-break/>внутрішніх газових мереж та газового обладнання згідно ДК 021:2015: 50530000-9 Послуги з ремонту і технічного обслуговування техніки</text:p>
          </table:table-cell>
          <table:table-cell table:style-name="Таблиця1.A2" office:value-type="string">
            <text:p text:style-name="P6">ДК 021:2015: 50530000-9 <text:soft-page-break/>— Послуги з ремонту і технічного обслуговування техніки</text:p>
          </table:table-cell>
          <table:table-cell table:style-name="Таблиця1.A2" office:value-type="string">
            <text:p text:style-name="P6">2 632.62 UAH</text:p>
          </table:table-cell>
          <table:table-cell table:style-name="Таблиця1.A2" office:value-type="string">
            <text:p text:style-name="P6">Закупівля без <text:soft-page-break/>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<text:soft-page-break/>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85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Технічне обслуговування внутрішніх газових мереж та газового обладнання згідно ДК021:2015 код 50530000-9 “Послуги з ремонту і технічного обслуговування техніки”</text:p>
          </table:table-cell>
          <table:table-cell table:style-name="Таблиця1.A2" office:value-type="string">
            <text:p text:style-name="P6">ДК 021:2015: 50530000-9 — Послуги з ремонту і технічного обслуговування техніки</text:p>
          </table:table-cell>
          <table:table-cell table:style-name="Таблиця1.A2" office:value-type="string">
            <text:p text:style-name="P6">1 748.01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86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технічного обслуговування обладнання, технічного обслуговування та утримання в <text:soft-page-break/>належному стані внутрішніх та зовнішніх мереж газопостачання згідно ДК021:2015 код 50530000-9 Послуги з ремонту і технічного обслуговування техніки</text:p>
          </table:table-cell>
          <table:table-cell table:style-name="Таблиця1.A2" office:value-type="string">
            <text:p text:style-name="P6">ДК 021:2015: 50530000-9 — Послуги з ремонту і технічного обслуговування техніки</text:p>
          </table:table-cell>
          <table:table-cell table:style-name="Таблиця1.A2" office:value-type="string">
            <text:p text:style-name="P6">2 995.8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87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Технічне обслуговування внутрішніх газових мереж та газового обладнання згідно ДК021:2015: 50530000-9 “Послуги з ремонту і технічного обслуговування техніки”</text:p>
          </table:table-cell>
          <table:table-cell table:style-name="Таблиця1.A2" office:value-type="string">
            <text:p text:style-name="P6">ДК 021:2015: 50530000-9 — Послуги з ремонту і технічного обслуговування техніки</text:p>
          </table:table-cell>
          <table:table-cell table:style-name="Таблиця1.A2" office:value-type="string">
            <text:p text:style-name="P6">2 265.91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берез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88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Технічне обслуговування внутрішніх газових мереж та газового обладнання згідно <text:soft-page-break/>ДК021:2015 код 50530000-9 “Послуги з ремонту і технічного обслуговування техніки”</text:p>
          </table:table-cell>
          <table:table-cell table:style-name="Таблиця1.A2" office:value-type="string">
            <text:p text:style-name="P6">ДК 021:2015: 50530000-9 — Послуги з ремонту і технічного обслуговування техніки</text:p>
          </table:table-cell>
          <table:table-cell table:style-name="Таблиця1.A2" office:value-type="string">
            <text:p text:style-name="P6">6 327.1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89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Технічне обслуговування внутрішніх газових мереж та газового обладнання згідно ДК021:2015 код 50530000-9 Послуги з ремонту і технічного обслуговування техніки</text:p>
          </table:table-cell>
          <table:table-cell table:style-name="Таблиця1.A2" office:value-type="string">
            <text:p text:style-name="P6">ДК 021:2015: 50530000-9 — Послуги з ремонту і технічного обслуговування техніки</text:p>
          </table:table-cell>
          <table:table-cell table:style-name="Таблиця1.A2" office:value-type="string">
            <text:p text:style-name="P6">3 457.21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90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Антифриз для автотранспортного засобу ВАЗ 21140 ВН 0581 НВ згідно ДК 021:2015 код 24950000-8 Спеціалізована хімічна продукція</text:p>
          </table:table-cell>
          <table:table-cell table:style-name="Таблиця1.A2" office:value-type="string">
            <text:p text:style-name="P6">ДК 021:2015: 24950000-8 — Спеціалізована хімічна продукція</text:p>
          </table:table-cell>
          <table:table-cell table:style-name="Таблиця1.A2" office:value-type="string">
            <text:p text:style-name="P6">225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91</text:p>
          </table:table-cell>
          <table:table-cell table:style-name="Таблиця1.A2" office:value-type="string">
            <text:p text:style-name="P4">Головне управління Пенсійного <text:soft-page-break/>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<text:soft-page-break/>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ремонту автотранспортног<text:soft-page-break/>о засобу ВАЗ 21140 ВН 0581 НВ згідно ДК 021:2015 код 50110000-9 “Послуги з ремонту і технічного обслуговування мототранспортних засобів і супутнього обладнання”</text:p>
          </table:table-cell>
          <table:table-cell table:style-name="Таблиця1.A2" office:value-type="string">
            <text:p text:style-name="P6">ДК 021:2015: 50110000-9 — Послуги з <text:soft-page-break/>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6">1 200 UAH</text:p>
          </table:table-cell>
          <table:table-cell table:style-name="Таблиця1.A2" office:value-type="string">
            <text:p text:style-name="P6">Закупівля без використан<text:soft-page-break/>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<text:soft-page-break/>(Пенсійний фонд України)</text:p>
          </table:table-cell>
        </table:table-row>
        <table:table-row>
          <table:table-cell table:style-name="Таблиця1.A2" office:value-type="string">
            <text:p text:style-name="P3">192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Технічне обслуговування внутрішніх газових мереж та газового обладнання згідно з ДК 021: 2015: 50530000-9 Послуги з ремонту і технічного обслуговування техніки</text:p>
          </table:table-cell>
          <table:table-cell table:style-name="Таблиця1.A2" office:value-type="string">
            <text:p text:style-name="P6">ДК 021:2015: 50530000-9 — Послуги з ремонту і технічного обслуговування техніки</text:p>
          </table:table-cell>
          <table:table-cell table:style-name="Таблиця1.A2" office:value-type="string">
            <text:p text:style-name="P6">1 342.03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93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Технічне обслуговування внутрішніх газових мереж та газового обладнання згідно з ДК 021: <text:soft-page-break/>2015: 50530000-9 Послуги з ремонту і технічного обслуговування техніки</text:p>
          </table:table-cell>
          <table:table-cell table:style-name="Таблиця1.A2" office:value-type="string">
            <text:p text:style-name="P6">ДК 021:2015: 50530000-9 — Послуги з ремонту і технічного обслуговування техніки</text:p>
          </table:table-cell>
          <table:table-cell table:style-name="Таблиця1.A2" office:value-type="string">
            <text:p text:style-name="P6">1 066.97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94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Технічне обслуговування внутрішніх газових мереж та газового обладнання згідно з ДК 021:2015: 50530000-9 “Послуги з ремонту і технічного обслуговування техніки”</text:p>
          </table:table-cell>
          <table:table-cell table:style-name="Таблиця1.A2" office:value-type="string">
            <text:p text:style-name="P6">ДК 021:2015: 50530000-9 — Послуги з ремонту і технічного обслуговування техніки</text:p>
          </table:table-cell>
          <table:table-cell table:style-name="Таблиця1.A2" office:value-type="string">
            <text:p text:style-name="P6">2 518.1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95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Технічне обслуговування внутрішніх газових мереж та газового обладнання згідно ДК 021:2015: 50530000-9 Послуги з ремонту і технічного обслуговування <text:soft-page-break/>техніки</text:p>
          </table:table-cell>
          <table:table-cell table:style-name="Таблиця1.A2" office:value-type="string">
            <text:p text:style-name="P6">ДК 021:2015: 50530000-9 — Послуги з ремонту і технічного обслуговування техніки</text:p>
          </table:table-cell>
          <table:table-cell table:style-name="Таблиця1.A2" office:value-type="string">
            <text:p text:style-name="P6">4 521.99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96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Технічне обслуговування внутрішніх газових мереж та газового обладнання згідно ДК 021:2015: 50530000-9 “Послуги з ремонту і технічного обслуговування техніки”</text:p>
          </table:table-cell>
          <table:table-cell table:style-name="Таблиця1.A2" office:value-type="string">
            <text:p text:style-name="P6">ДК 021:2015: 50530000-9 — Послуги з ремонту і технічного обслуговування техніки</text:p>
          </table:table-cell>
          <table:table-cell table:style-name="Таблиця1.A2" office:value-type="string">
            <text:p text:style-name="P6">2 757.65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97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вірка та технічне обслуговування лічильників газу згідно ДК 021:2015: 50410000-2 Послуги з ремонту і 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ДК 021:2015: 50410000-2 — Послуги з ремонту і 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1 380.52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198</text:p>
          </table:table-cell>
          <table:table-cell table:style-name="Таблиця1.A2" office:value-type="string">
            <text:p text:style-name="P5">Головне управління Пенсійного <text:soft-page-break/>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<text:soft-page-break/>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ремонту автотранспортног<text:soft-page-break/>о засобу VOLKSWAGEN TRANSPORTER BH 9204 TH згідно ДК 021:2015 код 50110000-9 Послуги з 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6">ДК 021:2015: 50110000-9 — Послуги з <text:soft-page-break/>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6">5 950 UAH</text:p>
          </table:table-cell>
          <table:table-cell table:style-name="Таблиця1.A2" office:value-type="string">
            <text:p text:style-name="P6">Закупівля без використан<text:soft-page-break/>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<text:soft-page-break/>(Пенсійний фонд України)</text:p>
          </table:table-cell>
        </table:table-row>
        <table:table-row>
          <table:table-cell table:style-name="Таблиця1.A2" office:value-type="string">
            <text:p text:style-name="P3">19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Контактна група для автотранспортного засобу VOLKSWAGEN TRANSPORTER BH 9204 TH згідно ДК 021:2015 код 31610000-5 Електричне обладнання для двигунів і транспортних засобів</text:p>
          </table:table-cell>
          <table:table-cell table:style-name="Таблиця1.A2" office:value-type="string">
            <text:p text:style-name="P6">ДК 021:2015: 31610000-5 — Електричне обладнання для двигунів і транспортних засобів</text:p>
          </table:table-cell>
          <table:table-cell table:style-name="Таблиця1.A2" office:value-type="string">
            <text:p text:style-name="P6">52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00</text:p>
          </table:table-cell>
          <table:table-cell table:style-name="Таблиця1.A2" office:value-type="string">
            <text:p text:style-name="P5">Головне управління Пенсійного <text:soft-page-break/>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<text:soft-page-break/>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Акумуляторні батареї згідно ДК 021:2015: <text:soft-page-break/>31440000-2 Акумуляторні батареї</text:p>
          </table:table-cell>
          <table:table-cell table:style-name="Таблиця1.A2" office:value-type="string">
            <text:p text:style-name="P6">ДК 021:2015: 31440000-2 — <text:soft-page-break/>Акумуляторні батареї</text:p>
          </table:table-cell>
          <table:table-cell table:style-name="Таблиця1.A2" office:value-type="string">
            <text:p text:style-name="P6">99 050 UAH</text:p>
          </table:table-cell>
          <table:table-cell table:style-name="Таблиця1.A2" office:value-type="string">
            <text:p text:style-name="P6">Закупівля без використан<text:soft-page-break/>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<text:soft-page-break/>(Пенсійний фонд України)</text:p>
          </table:table-cell>
        </table:table-row>
        <table:table-row>
          <table:table-cell table:style-name="Таблиця1.A2" office:value-type="string">
            <text:p text:style-name="P3">201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Мережеве обладнання згідно з ДК 021:2015: 32420000-3 Мережеве обладнання</text:p>
          </table:table-cell>
          <table:table-cell table:style-name="Таблиця1.A2" office:value-type="string">
            <text:p text:style-name="P6">ДК 021:2015: 32420000-3 — Мережеве обладнання</text:p>
          </table:table-cell>
          <table:table-cell table:style-name="Таблиця1.A2" office:value-type="string">
            <text:p text:style-name="P6">99 79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02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Глушник та комплектуючі до глушника для автотранспортного засобу ВАЗ 21043 ВН 8538 ІМ згідно ДК 021:2015 код 34320000-6 Механічні запасні частини, крім двигунів і частин двигунів</text:p>
          </table:table-cell>
          <table:table-cell table:style-name="Таблиця1.A2" office:value-type="string">
            <text:p text:style-name="P6">ДК 021:2015: 34320000-6 — Механічні запасні частини, крім двигунів і частин двигунів</text:p>
          </table:table-cell>
          <table:table-cell table:style-name="Таблиця1.A2" office:value-type="string">
            <text:p text:style-name="P6">2 95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03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Щітка склоочисника для автотранспортного засобу ВАЗ 21043 ВН 8538 ІМ згідно ДК 021:2015 код 34330000-9 Запасні частини <text:soft-page-break/>до вантажних транспортних засобів, фургонів та легкових автомобілів</text:p>
          </table:table-cell>
          <table:table-cell table:style-name="Таблиця1.A2" office:value-type="string">
            <text:p text:style-name="P6">ДК 021:2015: 34330000-9 — Запасні частини до вантажних транспортних засобів, фургонів та легкових <text:soft-page-break/>автомобілів</text:p>
          </table:table-cell>
          <table:table-cell table:style-name="Таблиця1.A2" office:value-type="string">
            <text:p text:style-name="P6">14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04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Клейка стрічка кольорова згідно з ДК 021:2015 код 30190000-7 “Офісне устаткування та приладдя різне”</text:p>
          </table:table-cell>
          <table:table-cell table:style-name="Таблиця1.A2" office:value-type="string">
            <text:p text:style-name="P6">ДК 021:2015: 30190000-7 — Офісне устаткування та приладдя різне</text:p>
          </table:table-cell>
          <table:table-cell table:style-name="Таблиця1.A2" office:value-type="string">
            <text:p text:style-name="P6">1 205.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05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Таблички згідно ДК 021:2015: 39290000-1 Фурнітура різна</text:p>
          </table:table-cell>
          <table:table-cell table:style-name="Таблиця1.A2" office:value-type="string">
            <text:p text:style-name="P6">ДК 021:2015: 39290000-1 — Фурнітура різна</text:p>
          </table:table-cell>
          <table:table-cell table:style-name="Таблиця1.A2" office:value-type="string">
            <text:p text:style-name="P6">36 394.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06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Буклети згідно ДК 021:2015:22160000-9 "Буклети"</text:p>
          </table:table-cell>
          <table:table-cell table:style-name="Таблиця1.A2" office:value-type="string">
            <text:p text:style-name="P6">ДК 021:2015: 22160000-9 — Буклети</text:p>
          </table:table-cell>
          <table:table-cell table:style-name="Таблиця1.A2" office:value-type="string">
            <text:p text:style-name="P6">9 3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07</text:p>
          </table:table-cell>
          <table:table-cell table:style-name="Таблиця1.A2" office:value-type="string">
            <text:p text:style-name="P5">Головне управління Пенсійного фонду України в Одеській <text:soft-page-break/>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<text:soft-page-break/>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021:2015 код 65110000-7 <text:soft-page-break/>Розподіл води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1 735.1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08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професійної підготовки державних службовців згідно з ДК 021:2015 код 80530000-8 Послуги у сфері професійної підготовки</text:p>
          </table:table-cell>
          <table:table-cell table:style-name="Таблиця1.A2" office:value-type="string">
            <text:p text:style-name="P6">ДК 021:2015: 80530000-8 — Послуги у сфері професійної підготовки</text:p>
          </table:table-cell>
          <table:table-cell table:style-name="Таблиця1.A2" office:value-type="string">
            <text:p text:style-name="P6">61 971.12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0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відведення згідно ДК 021:2015-90430000-0 “Послуги з відведення стічних вод”</text:p>
          </table:table-cell>
          <table:table-cell table:style-name="Таблиця1.A2" office:value-type="string">
            <text:p text:style-name="P6">ДК 021:2015: 90430000-0 — Послуги з відведення стічних вод</text:p>
          </table:table-cell>
          <table:table-cell table:style-name="Таблиця1.A2" office:value-type="string">
            <text:p text:style-name="P6">2 281.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10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021:2015-65110000-7 “Розподіл води”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2 011.5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11</text:p>
          </table:table-cell>
          <table:table-cell table:style-name="Таблиця1.A2" office:value-type="string">
            <text:p text:style-name="P4">Головне управління Пенсійного фонду України в <text:soft-page-break/>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<text:soft-page-break/>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021:2015-<text:soft-page-break/>65110000-7 Розподіл води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2 465.92 UAH</text:p>
          </table:table-cell>
          <table:table-cell table:style-name="Таблиця1.A2" office:value-type="string">
            <text:p text:style-name="P6">Закупівля без використання електронно<text:soft-page-break/>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12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021:2015-65110000-7 “Розподіл води”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2 594.8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13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021:2015 65110000-7 “Розподіл води”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3 08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14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з кодом ДК021:2015 - 65110000-7 – Розподіл води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1 215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15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021:2015 код 65110000-7 Розподіл води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822.5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16</text:p>
          </table:table-cell>
          <table:table-cell table:style-name="Таблиця1.A2" office:value-type="string">
            <text:p text:style-name="P5">Головне управління <text:soft-page-break/>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<text:soft-page-break/>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<text:soft-page-break/>водопостачання згідно ДК 021:2015 код 65110000-7 Розподіл води</text:p>
          </table:table-cell>
          <table:table-cell table:style-name="Таблиця1.A2" office:value-type="string">
            <text:p text:style-name="P6">ДК 021:2015: 65110000-7 <text:soft-page-break/>— Розподіл води</text:p>
          </table:table-cell>
          <table:table-cell table:style-name="Таблиця1.A2" office:value-type="string">
            <text:p text:style-name="P6">2 916 UAH</text:p>
          </table:table-cell>
          <table:table-cell table:style-name="Таблиця1.A2" office:value-type="string">
            <text:p text:style-name="P6">Закупівля без <text:soft-page-break/>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<text:soft-page-break/>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17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021:2015 код 65110000-7 «Розподіл води»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3 412.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18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021:2015-65110000-7 “Розподіл води” та централізованого водовідведення згідно ДК 021:2015-90430000-0 «Послуги з відведення стічних вод»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5 770.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19</text:p>
          </table:table-cell>
          <table:table-cell table:style-name="Таблиця1.A2" office:value-type="string">
            <text:p text:style-name="P4">Головне управління Пенсійного фонду України в <text:soft-page-break/>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<text:soft-page-break/>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021:2015-<text:soft-page-break/>65110000-7 “Розподіл води” та централізованого водовідведення згідно ДК 021:2015-90430000-0 «Послуги з відведення стічних вод»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435.6 UAH</text:p>
          </table:table-cell>
          <table:table-cell table:style-name="Таблиця1.A2" office:value-type="string">
            <text:p text:style-name="P6">Закупівля без використання електронно<text:soft-page-break/>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20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та централізованого водовідведення згідно ДК 021:2015 код 65110000-7 Розподіл води та ДК 021:2015 код 90430000-0 Послуги з відведення стічних вод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10 774.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21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021:2015:65110000-7 “Розподіл води” та <text:soft-page-break/>централізованого водовідведення згідно ДК 021:2015:90430000-0 “Послуги з відведення стічних вод”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2 247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22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021:2015:65110000-7 “Розподіл води” та централізованого водовідведення згідно ДК 021:2015:90430000-0 “Послуги з відведення стічних вод”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3 344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23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та централізованого водовідведення згідно ДК 021:2015 код 65110000-7 Розподіл води та ДК 021:2015 код 90430000-0 <text:soft-page-break/>Послуги з відведення стічних вод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2 693.34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24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021:2015:65110000-7 “Розподіл води” та централізованого водовідведення згідно ДК 021:2015:90430000-0 “Послуги з відведення стічних вод”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6 48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25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та централізованого водовідведення згідно ДК 021:2015 код 65110000-7 Розподіл води та ДК 021:2015 код 90430000-0 Послуги з відведення стічних вод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7 274.64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26</text:p>
          </table:table-cell>
          <table:table-cell table:style-name="Таблиця1.A2" office:value-type="string">
            <text:p text:style-name="P4">Головне <text:soft-page-break/>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<text:soft-page-break/>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<text:soft-page-break/>централізованого водопостачання згідно ДК 021:2015-65110000-7 “Розподіл води” та централізованого водовідведення згідно ДК 021:2015-90430000-0 «Послуги з відведення стічних вод»</text:p>
          </table:table-cell>
          <table:table-cell table:style-name="Таблиця1.A2" office:value-type="string">
            <text:p text:style-name="P6">ДК 021:2015: <text:soft-page-break/>65110000-7 — Розподіл води</text:p>
          </table:table-cell>
          <table:table-cell table:style-name="Таблиця1.A2" office:value-type="string">
            <text:p text:style-name="P6">106 480.8 UAH</text:p>
          </table:table-cell>
          <table:table-cell table:style-name="Таблиця1.A2" office:value-type="string">
            <text:p text:style-name="P6">Закупівля <text:soft-page-break/>без використання електронної системи</text:p>
          </table:table-cell>
          <table:table-cell table:style-name="Таблиця1.A2" office:value-type="string">
            <text:p text:style-name="P6">січень, <text:soft-page-break/>2025</text:p>
          </table:table-cell>
          <table:table-cell table:style-name="Таблиця1.I2" office:value-type="string">
            <text:p text:style-name="P6">Категорія замовника: <text:soft-page-break/>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27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021:2015-65110000-7 “Розподіл води” та централізованого водовідведення згідно ДК 021:2015-90430000-0 «Послуги з відведення стічних вод»</text:p>
          </table:table-cell>
          <table:table-cell table:style-name="Таблиця1.A2" office:value-type="string">
            <text:p text:style-name="P6">ДК 021:2015: 90430000-0 — Послуги з відведення стічних вод</text:p>
          </table:table-cell>
          <table:table-cell table:style-name="Таблиця1.A2" office:value-type="string">
            <text:p text:style-name="P6">6 861.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28</text:p>
          </table:table-cell>
          <table:table-cell table:style-name="Таблиця1.A2" office:value-type="string">
            <text:p text:style-name="P5">Головне управління <text:soft-page-break/>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<text:soft-page-break/>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<text:soft-page-break/>водопостачання згідно ДК 021:2015-65110000-7 “Розподіл води” та централізованого водовідведення згідно ДК 021:2015-90430000-0 «Послуги з відведення стічних вод»</text:p>
          </table:table-cell>
          <table:table-cell table:style-name="Таблиця1.A2" office:value-type="string">
            <text:p text:style-name="P6">ДК 021:2015: 90430000-0 <text:soft-page-break/>— Послуги з відведення стічних вод</text:p>
          </table:table-cell>
          <table:table-cell table:style-name="Таблиця1.A2" office:value-type="string">
            <text:p text:style-name="P6">214.56 UAH</text:p>
          </table:table-cell>
          <table:table-cell table:style-name="Таблиця1.A2" office:value-type="string">
            <text:p text:style-name="P6">Закупівля без <text:soft-page-break/>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<text:soft-page-break/>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2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та централізованого водовідведення згідно ДК 021:2015 код 65110000-7 Розподіл води та ДК 021:2015 код 90430000-0 Послуги з відведення стічних вод</text:p>
          </table:table-cell>
          <table:table-cell table:style-name="Таблиця1.A2" office:value-type="string">
            <text:p text:style-name="P6">ДК 021:2015: 90430000-0 — Послуги з відведення стічних вод</text:p>
          </table:table-cell>
          <table:table-cell table:style-name="Таблиця1.A2" office:value-type="string">
            <text:p text:style-name="P6">37.07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30</text:p>
          </table:table-cell>
          <table:table-cell table:style-name="Таблиця1.A2" office:value-type="string">
            <text:p text:style-name="P4">Головне управління Пенсійного фонду <text:soft-page-break/>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<text:soft-page-break/>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<text:soft-page-break/>021:2015:65110000-7 “Розподіл води” та централізованого водовідведення згідно ДК 021:2015:90430000-0 “Послуги з відведення стічних вод”</text:p>
          </table:table-cell>
          <table:table-cell table:style-name="Таблиця1.A2" office:value-type="string">
            <text:p text:style-name="P6">ДК 021:2015: 90430000-0 — Послуги з відведення <text:soft-page-break/>стічних вод</text:p>
          </table:table-cell>
          <table:table-cell table:style-name="Таблиця1.A2" office:value-type="string">
            <text:p text:style-name="P6">2 394 UAH</text:p>
          </table:table-cell>
          <table:table-cell table:style-name="Таблиця1.A2" office:value-type="string">
            <text:p text:style-name="P6">Закупівля без використання <text:soft-page-break/>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<text:soft-page-break/>України)</text:p>
          </table:table-cell>
        </table:table-row>
        <table:table-row>
          <table:table-cell table:style-name="Таблиця1.A2" office:value-type="string">
            <text:p text:style-name="P3">231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021:2015:65110000-7 “Розподіл води” та централізованого водовідведення згідно ДК 021:2015:90430000-0 “Послуги з відведення стічних вод”</text:p>
          </table:table-cell>
          <table:table-cell table:style-name="Таблиця1.A2" office:value-type="string">
            <text:p text:style-name="P6">ДК 021:2015: 90430000-0 — Послуги з відведення стічних вод</text:p>
          </table:table-cell>
          <table:table-cell table:style-name="Таблиця1.A2" office:value-type="string">
            <text:p text:style-name="P6">3 42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32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021:2015-65110000-7 “Розподіл води” та централізованого <text:soft-page-break/>водовідведення згідно ДК 021:2015-90430000-0 «Послуги з відведення стічних вод»</text:p>
          </table:table-cell>
          <table:table-cell table:style-name="Таблиця1.A2" office:value-type="string">
            <text:p text:style-name="P6">ДК 021:2015: 90430000-0 — Послуги з відведення стічних вод</text:p>
          </table:table-cell>
          <table:table-cell table:style-name="Таблиця1.A2" office:value-type="string">
            <text:p text:style-name="P6">75 398.4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33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та централізованого водовідведення згідно ДК 021:2015 код 65110000-7 Розподіл води та ДК 021:2015 код 90430000-0 Послуги з відведення стічних вод</text:p>
          </table:table-cell>
          <table:table-cell table:style-name="Таблиця1.A2" office:value-type="string">
            <text:p text:style-name="P6">ДК 021:2015: 90430000-0 — Послуги з відведення стічних вод</text:p>
          </table:table-cell>
          <table:table-cell table:style-name="Таблиця1.A2" office:value-type="string">
            <text:p text:style-name="P6">1 868.1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34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021:2015:65110000-7 “Розподіл води” та централізованого водовідведення згідно ДК 021:2015:9043000<text:soft-page-break/>0-0 “Послуги з відведення стічних вод”</text:p>
          </table:table-cell>
          <table:table-cell table:style-name="Таблиця1.A2" office:value-type="string">
            <text:p text:style-name="P6">ДК 021:2015: 90430000-0 — Послуги з відведення стічних вод</text:p>
          </table:table-cell>
          <table:table-cell table:style-name="Таблиця1.A2" office:value-type="string">
            <text:p text:style-name="P6">4 32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35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та централізованого водовідведення згідно ДК 021:2015 код 65110000-7 Розподіл води та ДК 021:2015 код 90430000-0 Послуги з відведення стічних вод</text:p>
          </table:table-cell>
          <table:table-cell table:style-name="Таблиця1.A2" office:value-type="string">
            <text:p text:style-name="P6">ДК 021:2015: 90430000-0 — Послуги з відведення стічних вод</text:p>
          </table:table-cell>
          <table:table-cell table:style-name="Таблиця1.A2" office:value-type="string">
            <text:p text:style-name="P6">7 881.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36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відведення згідно ДК 021:2015: 90430000-0 Послуги з відведення стічних вод</text:p>
          </table:table-cell>
          <table:table-cell table:style-name="Таблиця1.A2" office:value-type="string">
            <text:p text:style-name="P6">ДК 021:2015: 90430000-0 — Послуги з відведення стічних вод</text:p>
          </table:table-cell>
          <table:table-cell table:style-name="Таблиця1.A2" office:value-type="string">
            <text:p text:style-name="P6">8 68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37</text:p>
          </table:table-cell>
          <table:table-cell table:style-name="Таблиця1.A2" office:value-type="string">
            <text:p text:style-name="P4">Головне управління Пенсійного фонду України в Одеській <text:soft-page-break/>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<text:soft-page-break/>України); 20987385 </text:p>
          </table:table-cell>
          <table:table-cell table:style-name="Таблиця1.A2" office:value-type="string">
            <text:p text:style-name="P6">Електронні комунікаційні послуги згідно ДК 021:2015 код 64210000-1 Послуги <text:soft-page-break/>телефонного зв’язку та передачі даних</text:p>
          </table:table-cell>
          <table:table-cell table:style-name="Таблиця1.A2" office:value-type="string">
            <text:p text:style-name="P6">ДК 021:2015: 64210000-1 — Послуги телефонного зв’язку та передачі <text:soft-page-break/>даних</text:p>
          </table:table-cell>
          <table:table-cell table:style-name="Таблиця1.A2" office:value-type="string">
            <text:p text:style-name="P6">362 56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.</text:p>
          </table:table-cell>
        </table:table-row>
        <table:table-row>
          <table:table-cell table:style-name="Таблиця1.A2" office:value-type="string">
            <text:p text:style-name="P3">238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централізованого водопостачання згідно ДК 021:2015 :65110000-7 Розподіл води та водовідведення згідно ДК 021:2015:90430000-0 Послуги з відведення стічних вод</text:p>
          </table:table-cell>
          <table:table-cell table:style-name="Таблиця1.A2" office:value-type="string">
            <text:p text:style-name="P6">ДК 021:2015: 90430000-0 — Послуги з відведення стічних вод</text:p>
          </table:table-cell>
          <table:table-cell table:style-name="Таблиця1.A2" office:value-type="string">
            <text:p text:style-name="P6">4 942.21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3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централізованого водопостачання згідно ДК 021:2015 :65110000-7 Розподіл води та водовідведення згідно ДК 021:2015:90430000-0 Послуги з відведення стічних вод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6 492.09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40</text:p>
          </table:table-cell>
          <table:table-cell table:style-name="Таблиця1.A2" office:value-type="string">
            <text:p text:style-name="P5">Головне управління Пенсійного фонду <text:soft-page-break/>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<text:soft-page-break/>страхування (Пенсійний фонд України); 20987385 </text:p>
          </table:table-cell>
          <table:table-cell table:style-name="Таблиця1.A2" office:value-type="string">
            <text:p text:style-name="P6">Послуга по зняттю лічильника на повірку згідно з <text:soft-page-break/>ДК 021:2015: 50410000-2 Послуги з ремонту і 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ДК 021:2015: 50410000-2 — Послуги з ремонту і <text:soft-page-break/>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6">254.38 UAH</text:p>
          </table:table-cell>
          <table:table-cell table:style-name="Таблиця1.A2" office:value-type="string">
            <text:p text:style-name="P6">Закупівля без використання <text:soft-page-break/>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<text:soft-page-break/>України)</text:p>
          </table:table-cell>
        </table:table-row>
        <table:table-row>
          <table:table-cell table:style-name="Таблиця1.A2" office:value-type="string">
            <text:p text:style-name="P3">241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ремонту автотранспортного засобу ВАЗ 2104 ВН 9837КВ згідно ДК 021:2015 код 50110000-9 “Послуги з ремонту і технічного обслуговування мототранспортних засобів і супутнього обладнання”</text:p>
          </table:table-cell>
          <table:table-cell table:style-name="Таблиця1.A2" office:value-type="string">
            <text:p text:style-name="P6">ДК 021:2015: 50110000-9 — Послуги з 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6">26 5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42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ремонту автотранспортного засобу ВАЗ 21043 ВН 0582 НВ згідно ДК 021:2015 код <text:soft-page-break/>50110000-9 “Послуги з ремонту і технічного обслуговування мототранспортних засобів і супутнього обладнання”</text:p>
          </table:table-cell>
          <table:table-cell table:style-name="Таблиця1.A2" office:value-type="string">
            <text:p text:style-name="P6">ДК 021:2015: 50110000-9 — Послуги з ремонту і технічного обслуговування <text:soft-page-break/>мототранспортних засобів і супутнього обладнання</text:p>
          </table:table-cell>
          <table:table-cell table:style-name="Таблиця1.A2" office:value-type="string">
            <text:p text:style-name="P6">5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43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Монітор Acer 23.8" EK241YEBI (UM.QE1EE.E03) згідно ДК 021:2015: 30230000-0 – Комп’ютерне обладнання</text:p>
          </table:table-cell>
          <table:table-cell table:style-name="Таблиця1.A2" office:value-type="string">
            <text:p text:style-name="P6">ДК 021:2015: 30230000-0 — Комп’ютерне обладнання</text:p>
          </table:table-cell>
          <table:table-cell table:style-name="Таблиця1.A2" office:value-type="string">
            <text:p text:style-name="P6">18 9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44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Запчастини до двигуна для автотранспортного засобу ВАЗ 2104 ВН9837КВ згідно ДК 021:2015 код 34310000-3 “Двигуни та їх частини”</text:p>
          </table:table-cell>
          <table:table-cell table:style-name="Таблиця1.A2" office:value-type="string">
            <text:p text:style-name="P6">ДК 021:2015: 34310000-3 — Двигуни та їх частини</text:p>
          </table:table-cell>
          <table:table-cell table:style-name="Таблиця1.A2" office:value-type="string">
            <text:p text:style-name="P6">5 475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45</text:p>
          </table:table-cell>
          <table:table-cell table:style-name="Таблиця1.A2" office:value-type="string">
            <text:p text:style-name="P4">Головне управління Пенсійного фонду України в Одеській <text:soft-page-break/>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<text:soft-page-break/>України); 20987385 </text:p>
          </table:table-cell>
          <table:table-cell table:style-name="Таблиця1.A2" office:value-type="string">
            <text:p text:style-name="P6">Запасні частини для автотранспортного засобу ВАЗ 2104 ВН9837КВ згідно ДК <text:soft-page-break/>021:2015 код 34330000-9 “Запасні частини до вантажних транспортних засобів, фургонів та легкових автомобілів”</text:p>
          </table:table-cell>
          <table:table-cell table:style-name="Таблиця1.A2" office:value-type="string">
            <text:p text:style-name="P6">ДК 021:2015: 34330000-9 — Запасні частини до вантажних транспортних <text:soft-page-break/>засобів, фургонів та легкових автомобілів</text:p>
          </table:table-cell>
          <table:table-cell table:style-name="Таблиця1.A2" office:value-type="string">
            <text:p text:style-name="P6">1 88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46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Лампа дальнього та ближнього світла для автотранспортного засобу ВАЗ 2104 ВН9837КВ згідно ДК 021:2015 код 31610000-5 Електричне обладнання для двигунів і транспортних засобів</text:p>
          </table:table-cell>
          <table:table-cell table:style-name="Таблиця1.A2" office:value-type="string">
            <text:p text:style-name="P6">ДК 021:2015: 31610000-5 — Електричне обладнання для двигунів і транспортних засобів</text:p>
          </table:table-cell>
          <table:table-cell table:style-name="Таблиця1.A2" office:value-type="string">
            <text:p text:style-name="P6">16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47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Рідина гальмівна та антифриз для автотранспортного засобу ВАЗ 2104 ВН9837КВ згідно ДК 021:2015: 24950000-8 “Спеціалізована хімічна продукція”</text:p>
          </table:table-cell>
          <table:table-cell table:style-name="Таблиця1.A2" office:value-type="string">
            <text:p text:style-name="P6">ДК 021:2015: 24950000-8 — Спеціалізована хімічна продукція</text:p>
          </table:table-cell>
          <table:table-cell table:style-name="Таблиця1.A2" office:value-type="string">
            <text:p text:style-name="P6">1 1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ext:soft-page-break/>
        <table:table-row>
          <table:table-cell table:style-name="Таблиця1.A2" office:value-type="string">
            <text:p text:style-name="P3">248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Механічні запчастини для автотранспортного засобу ВАЗ 2104 ВН9837КВ згідно ДК 021:2015 код 34320000-6 “Механічні запасні частини, крім двигунів і частин двигунів”</text:p>
          </table:table-cell>
          <table:table-cell table:style-name="Таблиця1.A2" office:value-type="string">
            <text:p text:style-name="P6">ДК 021:2015: 34320000-6 — Механічні запасні частини, крім двигунів і частин двигунів</text:p>
          </table:table-cell>
          <table:table-cell table:style-name="Таблиця1.A2" office:value-type="string">
            <text:p text:style-name="P6">25 77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49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Мастило 15w40 для автотранспортного засобу ВАЗ 21043 ВН 0582 НВ згідно ДК 021:2015 код 09210000-4 Мастильні засоби</text:p>
          </table:table-cell>
          <table:table-cell table:style-name="Таблиця1.A2" office:value-type="string">
            <text:p text:style-name="P6">ДК 021:2015: 09210000-4 — Мастильні засоби</text:p>
          </table:table-cell>
          <table:table-cell table:style-name="Таблиця1.A2" office:value-type="string">
            <text:p text:style-name="P6">1 5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50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Мастило моторне 10w40 для автотранспортного засобу ВАЗ 2104 ВН9837КВ згідно ДК 021:2015 код 09210000-4 Мастильні засоби</text:p>
          </table:table-cell>
          <table:table-cell table:style-name="Таблиця1.A2" office:value-type="string">
            <text:p text:style-name="P6">ДК 021:2015: 09210000-4 — Мастильні засоби</text:p>
          </table:table-cell>
          <table:table-cell table:style-name="Таблиця1.A2" office:value-type="string">
            <text:p text:style-name="P6">1 5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51</text:p>
          </table:table-cell>
          <table:table-cell table:style-name="Таблиця1.A2" office:value-type="string">
            <text:p text:style-name="P4">Головне управління Пенсійного <text:soft-page-break/>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<text:soft-page-break/>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Фільтр мастила для автотранспортног<text:soft-page-break/>о засобу ВАЗ 21043 ВН 0582 НВ згідно ДК 021:2015 код 42910000-8 Апарати для дистилювання, фільтрування чи ректифікації</text:p>
          </table:table-cell>
          <table:table-cell table:style-name="Таблиця1.A2" office:value-type="string">
            <text:p text:style-name="P6">ДК 021:2015: 42910000-8 — Апарати <text:soft-page-break/>для дистилювання, фільтрування чи ректифікації</text:p>
          </table:table-cell>
          <table:table-cell table:style-name="Таблиця1.A2" office:value-type="string">
            <text:p text:style-name="P6">390 UAH</text:p>
          </table:table-cell>
          <table:table-cell table:style-name="Таблиця1.A2" office:value-type="string">
            <text:p text:style-name="P6">Закупівля без використан<text:soft-page-break/>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<text:soft-page-break/>(Пенсійний фонд України)</text:p>
          </table:table-cell>
        </table:table-row>
        <table:table-row>
          <table:table-cell table:style-name="Таблиця1.A2" office:value-type="string">
            <text:p text:style-name="P3">252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Фільтри для автотранспортного засобу ВАЗ 2104 ВН 9837 КВ згідно ДК 021:2015 код 42910000-8 “Апарати для дистилювання, фільтрування чи ректифікації”</text:p>
          </table:table-cell>
          <table:table-cell table:style-name="Таблиця1.A2" office:value-type="string">
            <text:p text:style-name="P6">ДК 021:2015: 42910000-8 — Апарати для дистилювання, фільтрування чи ректифікації</text:p>
          </table:table-cell>
          <table:table-cell table:style-name="Таблиця1.A2" office:value-type="string">
            <text:p text:style-name="P6">44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53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поводження з побутовими відходами ( в т. ч. операції з перевезення та видалення твердих побутових відходів) згідно ДК 021:2015: 90510000-5 “Утилізація/видал<text:soft-page-break/>ення сміття та поводження зі сміттям”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526.59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54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управління змішаними побутовими відходами, а саме: збирання та перевезення (вивіз) змішаних побутових відходів згідно ДК 021:2015: 90510000-5 «Утилізація/видалення сміття та поводження зі сміттям»”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1 65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55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021:2015 код 65110000-7 Розподіл води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1 365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56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Розподіл природного газу згідно ДК 021:2015 код 65210000-8 Розподіл газу</text:p>
          </table:table-cell>
          <table:table-cell table:style-name="Таблиця1.A2" office:value-type="string">
            <text:p text:style-name="P6">ДК 021:2015: 65210000-8 — Розподіл газу</text:p>
          </table:table-cell>
          <table:table-cell table:style-name="Таблиця1.A2" office:value-type="string">
            <text:p text:style-name="P6">110 466.24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ext:soft-page-break/>
        <table:table-row>
          <table:table-cell table:style-name="Таблиця1.A2" office:value-type="string">
            <text:p text:style-name="P3">257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код ДК 021:2015:65110000-7 Розподіл води та централізованого водовідведення код ДК 021:2015:90430000-0 Послуги з відведення стічних вод</text:p>
          </table:table-cell>
          <table:table-cell table:style-name="Таблиця1.A2" office:value-type="string">
            <text:p text:style-name="P6">ДК 021:2015: 90430000-0 — Послуги з відведення стічних вод</text:p>
          </table:table-cell>
          <table:table-cell table:style-name="Таблиця1.A2" office:value-type="string">
            <text:p text:style-name="P6">10 420.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58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код ДК 021:2015:65110000-7 Розподіл води та централізованого водовідведення код ДК 021:2015:90430000-0 Послуги з відведення стічних вод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8 58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59</text:p>
          </table:table-cell>
          <table:table-cell table:style-name="Таблиця1.A2" office:value-type="string">
            <text:p text:style-name="P4">Головне управління Пенсійного фонду України в <text:soft-page-break/>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<text:soft-page-break/>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та централізованого <text:soft-page-break/>водовідведення згідно ДК 021:2015 код 65110000-7 Розподіл води та ДК 021:2015 код 90430000-0 Послуги з відведення стічних вод</text:p>
          </table:table-cell>
          <table:table-cell table:style-name="Таблиця1.A2" office:value-type="string">
            <text:p text:style-name="P6">ДК 021:2015: 90430000-0 — Послуги з відведення стічних вод</text:p>
          </table:table-cell>
          <table:table-cell table:style-name="Таблиця1.A2" office:value-type="string">
            <text:p text:style-name="P6">6 861.6 UAH</text:p>
          </table:table-cell>
          <table:table-cell table:style-name="Таблиця1.A2" office:value-type="string">
            <text:p text:style-name="P6">Закупівля без використання електронно<text:soft-page-break/>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60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та централізованого водовідведення згідно ДК 021:2015 код 65110000-7 Розподіл води та ДК 021:2015 код 90430000-0 Послуги з відведення стічних вод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5 770.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61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та централізованого водовідведення згідно ДК 021:2015 код <text:soft-page-break/>65110000-7 Розподіл води та ДК 021:2015 код 90430000-0 Послуги з відведення стічних вод</text:p>
          </table:table-cell>
          <table:table-cell table:style-name="Таблиця1.A2" office:value-type="string">
            <text:p text:style-name="P6">ДК 021:2015: 90430000-0 — Послуги з відведення стічних вод</text:p>
          </table:table-cell>
          <table:table-cell table:style-name="Таблиця1.A2" office:value-type="string">
            <text:p text:style-name="P6">214.5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62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та централізованого водовідведення згідно ДК 021:2015 код 65110000-7 Розподіл води та ДК 021:2015 код 90430000-0 Послуги з відведення стічних вод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435.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63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постачання теплової енергії згідно ДК 021:2015 код 09320000-8 Пара, гаряча вода та пов’язана продукція</text:p>
          </table:table-cell>
          <table:table-cell table:style-name="Таблиця1.A2" office:value-type="string">
            <text:p text:style-name="P6">ДК 021:2015: 09320000-8 — Пара, гаряча вода та пов’язана продукція</text:p>
          </table:table-cell>
          <table:table-cell table:style-name="Таблиця1.A2" office:value-type="string">
            <text:p text:style-name="P6">82 443.2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В межах кошторисних призначень на відповідний період (закупівля на 2025 рік). Категорія замовника: органи соціального страхування (Пенсійний фонд України)</text:p>
          </table:table-cell>
        </table:table-row>
        <text:soft-page-break/>
        <table:table-row>
          <table:table-cell table:style-name="Таблиця1.A2" office:value-type="string">
            <text:p text:style-name="P3">264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ремонту автотранспортного засобу ВАЗ 21140 ВН 0581 НВ згідно ДК 021:2015 код 50110000-9 “Послуги з ремонту і технічного обслуговування мототранспортних засобів і супутнього обладнання”</text:p>
          </table:table-cell>
          <table:table-cell table:style-name="Таблиця1.A2" office:value-type="string">
            <text:p text:style-name="P6">ДК 021:2015: 50110000-9 — Послуги з 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6">2 5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65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Ліхтар задній, плата заднього ліхтаря, реле ближнього світла для автотранспортного засобу ВАЗ 21140 № ВН 0581 НВ згідно ДК 021:2015 код 31610000-5 Електричне обладнання для двигунів і транспортних засобів</text:p>
          </table:table-cell>
          <table:table-cell table:style-name="Таблиця1.A2" office:value-type="string">
            <text:p text:style-name="P6">ДК 021:2015: 31610000-5 — Електричне обладнання для двигунів і транспортних засобів</text:p>
          </table:table-cell>
          <table:table-cell table:style-name="Таблиця1.A2" office:value-type="string">
            <text:p text:style-name="P6">3 38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66</text:p>
          </table:table-cell>
          <table:table-cell table:style-name="Таблиця1.A2" office:value-type="string">
            <text:p text:style-name="P4">Головне <text:soft-page-break/>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<text:soft-page-break/>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<text:soft-page-break/>поточного ремонту (встановлення, підключення та пусконалагодження дизельного генератора розташованого за адресою: м. Одеса, пр-т Князя Володимира Великого, 125) згідно ДК 021:2015 код 51110000-6 “Послуги зі встановлення електричного обладнання”</text:p>
          </table:table-cell>
          <table:table-cell table:style-name="Таблиця1.A2" office:value-type="string">
            <text:p text:style-name="P6">ДК 021:2015: <text:soft-page-break/>51110000-6 — Послуги зі встановлення електричного обладнання</text:p>
          </table:table-cell>
          <table:table-cell table:style-name="Таблиця1.A2" office:value-type="string">
            <text:p text:style-name="P6">76 220.98 UAH</text:p>
          </table:table-cell>
          <table:table-cell table:style-name="Таблиця1.A2" office:value-type="string">
            <text:p text:style-name="P6">Закупівля <text:soft-page-break/>без використання електронної системи</text:p>
          </table:table-cell>
          <table:table-cell table:style-name="Таблиця1.A2" office:value-type="string">
            <text:p text:style-name="P6">січень, <text:soft-page-break/>2025</text:p>
          </table:table-cell>
          <table:table-cell table:style-name="Таблиця1.I2" office:value-type="string">
            <text:p text:style-name="P6">Категорія замовника: <text:soft-page-break/>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67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поточного ремонту (встановлення, підключення та пусконалагодження дизельного генератора розташованого за адресою: Одеська обл., м. Подільськ, вул. Шкільна, 2 б) згідно ДК 021:2015 код <text:soft-page-break/>51110000-6 “Послуги зі встановлення електричного обладнання”</text:p>
          </table:table-cell>
          <table:table-cell table:style-name="Таблиця1.A2" office:value-type="string">
            <text:p text:style-name="P6">ДК 021:2015: 51110000-6 — Послуги зі встановлення електричного обладнання</text:p>
          </table:table-cell>
          <table:table-cell table:style-name="Таблиця1.A2" office:value-type="string">
            <text:p text:style-name="P6">78 232.1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68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ілодобового пожежного спостереження центром прийому тривожних повідомлень пожежної автоматики та технічного обслуговування захисного обладнання пожежної сигналізації згідно ДК 021:2015 код 75250000-3 Послуги пожежних і рятувальних служб</text:p>
          </table:table-cell>
          <table:table-cell table:style-name="Таблиця1.A2" office:value-type="string">
            <text:p text:style-name="P6">ДК 021:2015: 75250000-3 — Послуги пожежних і рятувальних служб</text:p>
          </table:table-cell>
          <table:table-cell table:style-name="Таблиця1.A2" office:value-type="string">
            <text:p text:style-name="P6">75 0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69</text:p>
          </table:table-cell>
          <table:table-cell table:style-name="Таблиця1.A2" office:value-type="string">
            <text:p text:style-name="P4">Головне управління Пенсійного фонду України в Одеській <text:soft-page-break/>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<text:soft-page-break/>України); 20987385 </text:p>
          </table:table-cell>
          <table:table-cell table:style-name="Таблиця1.A2" office:value-type="string">
            <text:p text:style-name="P6">Послуги з управління відходами, а саме: збирання та перевезення відходів згідно <text:soft-page-break/>ДК 021:2015: 90510000-5 “Утилізація/ видалення сміття та поводження зі сміттям”</text:p>
          </table:table-cell>
          <table:table-cell table:style-name="Таблиця1.A2" office:value-type="string">
            <text:p text:style-name="P6">ДК 021:2015: 90510000-5 — Утилізація/видалення сміття та <text:soft-page-break/>поводження зі сміттям</text:p>
          </table:table-cell>
          <table:table-cell table:style-name="Таблиця1.A2" office:value-type="string">
            <text:p text:style-name="P6">5 645.7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70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заправки та відновлення картриджів для лазерних принтерів та багатофункціональних пристроїв згідно ДК 021:2015 код 50320000-4 Послуги з ремонту і технічного обслуговування персональних комп’ютерів</text:p>
          </table:table-cell>
          <table:table-cell table:style-name="Таблиця1.A2" office:value-type="string">
            <text:p text:style-name="P6">ДК 021:2015: 50320000-4 — Послуги з ремонту і технічного обслуговування персональних комп’ютерів</text:p>
          </table:table-cell>
          <table:table-cell table:style-name="Таблиця1.A2" office:value-type="string">
            <text:p text:style-name="P6">99 28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71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автостоянки транспортних засобів згідно ДК021:2015 код 98350000-1 Послуги громадських пунктів збору та переробки сміття</text:p>
          </table:table-cell>
          <table:table-cell table:style-name="Таблиця1.A2" office:value-type="string">
            <text:p text:style-name="P6">ДК 021:2015: 98350000-1 — Послуги громадських пунктів збору та переробки сміття</text:p>
          </table:table-cell>
          <table:table-cell table:style-name="Таблиця1.A2" office:value-type="string">
            <text:p text:style-name="P6">3 026.7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лютий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ext:soft-page-break/>
        <table:table-row>
          <table:table-cell table:style-name="Таблиця1.A2" office:value-type="string">
            <text:p text:style-name="P3">272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автостоянки транспортного засобу згідно ДК021:2015 код 98350000-1 Послуги громадських пунктів збору та переробки сміття</text:p>
          </table:table-cell>
          <table:table-cell table:style-name="Таблиця1.A2" office:value-type="string">
            <text:p text:style-name="P6">ДК 021:2015: 98350000-1 — Послуги громадських пунктів збору та переробки сміття</text:p>
          </table:table-cell>
          <table:table-cell table:style-name="Таблиця1.A2" office:value-type="string">
            <text:p text:style-name="P6">3 6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73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технічного обслуговування телекомунікаційного обладнання згідно ДК 021:2015 код 50330000-7 “Послуги з технічного обслуговування телекомунікаційного обладнання”</text:p>
          </table:table-cell>
          <table:table-cell table:style-name="Таблиця1.A2" office:value-type="string">
            <text:p text:style-name="P6">ДК 021:2015: 50330000-7 — Послуги з технічного обслуговування телекомунікаційного обладнання</text:p>
          </table:table-cell>
          <table:table-cell table:style-name="Таблиця1.A2" office:value-type="string">
            <text:p text:style-name="P6">15 176.7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74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обов’язкового страхування цивільно-правової відповідальності власників наземних транспортних засобів згідно з <text:soft-page-break/>ДК021:2015: 66510000-8 “Страхові послуги”</text:p>
          </table:table-cell>
          <table:table-cell table:style-name="Таблиця1.A2" office:value-type="string">
            <text:p text:style-name="P6">ДК 021:2015: 66510000-8 — Страхові послуги</text:p>
          </table:table-cell>
          <table:table-cell table:style-name="Таблиця1.A2" office:value-type="string">
            <text:p text:style-name="P6">7 75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75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Маніпулятори, клавіатури комп’ютерні та кабелі USB 2.0 згідно коду ДК 021:2015 30230000-0 “Комп’ютерне обладнання”</text:p>
          </table:table-cell>
          <table:table-cell table:style-name="Таблиця1.A2" office:value-type="string">
            <text:p text:style-name="P6">ДК 021:2015: 30230000-0 — Комп’ютерне обладнання</text:p>
          </table:table-cell>
          <table:table-cell table:style-name="Таблиця1.A2" office:value-type="string">
            <text:p text:style-name="P6">61 65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76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технічного обстеження, розбирання, сортування та утилізації майна (комп’ютерної техніки, обладнань, приборів, периферійного устаткування тощо), які підлягають списанню (виводу з експлуатації), у тому числі які містять дорогоцінні метали, згідно ДК <text:soft-page-break/>021:2015 90510000-5 Утилізація/видалення сміття та поводження зі сміттям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55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77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по технічному обслуговуванню обладнання системи відеоспостереження згідно ДК021:2015 код 50340000-0 “Послуги з ремонту і технічного обслуговування аудіовізуального та оптичного обладнання”</text:p>
          </table:table-cell>
          <table:table-cell table:style-name="Таблиця1.A2" office:value-type="string">
            <text:p text:style-name="P6">ДК 021:2015: 50340000-0 — Послуги з ремонту і технічного обслуговування аудіовізуального та оптичного обладнання</text:p>
          </table:table-cell>
          <table:table-cell table:style-name="Таблиця1.A2" office:value-type="string">
            <text:p text:style-name="P6">39 639.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78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технічного обслуговування внутрішньобудинкових мереж водопостачання та водовідведення згідно ДК 021:2015-50710000-5 “Послуги з <text:soft-page-break/>ремонту і технічного обслуговування електричного і механічного устаткування будівель”</text:p>
          </table:table-cell>
          <table:table-cell table:style-name="Таблиця1.A2" office:value-type="string">
            <text:p text:style-name="P6">ДК 021:2015: 50710000-5 — Послуги з ремонту і технічного обслуговування електричного і механічного устаткування будівель</text:p>
          </table:table-cell>
          <table:table-cell table:style-name="Таблиця1.A2" office:value-type="string">
            <text:p text:style-name="P6">147.0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79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а з управління побутовими відходами згідно ДК 021:2015 код 90510000-5 “Утилізація/видалення сміття та поводження зі сміттям”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1 597.3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80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користання Системи електронної взаємодії органів виконавчої влади версії 2.0 згідно ДК 021:2015 код 72720000-3 Послуги у сфері глобальних мереж</text:p>
          </table:table-cell>
          <table:table-cell table:style-name="Таблиця1.A2" office:value-type="string">
            <text:p text:style-name="P6">ДК 021:2015: 72720000-3 — Послуги у сфері глобальних мереж</text:p>
          </table:table-cell>
          <table:table-cell table:style-name="Таблиця1.A2" office:value-type="string">
            <text:p text:style-name="P6">8 712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</text:p>
          </table:table-cell>
        </table:table-row>
        <table:table-row>
          <table:table-cell table:style-name="Таблиця1.A2" office:value-type="string">
            <text:p text:style-name="P3">281</text:p>
          </table:table-cell>
          <table:table-cell table:style-name="Таблиця1.A2" office:value-type="string">
            <text:p text:style-name="P4">Головне управління Пенсійного фонду <text:soft-page-break/>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<text:soft-page-break/>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відведення згідно ДК <text:soft-page-break/>021:2015 код 90430000-0 Послуги з відведення стічних вод</text:p>
          </table:table-cell>
          <table:table-cell table:style-name="Таблиця1.A2" office:value-type="string">
            <text:p text:style-name="P6">ДК 021:2015: 90430000-0 — Послуги з відведення <text:soft-page-break/>стічних вод</text:p>
          </table:table-cell>
          <table:table-cell table:style-name="Таблиця1.A2" office:value-type="string">
            <text:p text:style-name="P6">2 281.6 UAH</text:p>
          </table:table-cell>
          <table:table-cell table:style-name="Таблиця1.A2" office:value-type="string">
            <text:p text:style-name="P6">Закупівля без використання <text:soft-page-break/>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<text:soft-page-break/>України)</text:p>
          </table:table-cell>
        </table:table-row>
        <table:table-row>
          <table:table-cell table:style-name="Таблиця1.A2" office:value-type="string">
            <text:p text:style-name="P3">282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відведення згідно ДК 021:2015 код 90430000-0 Послуги з відведення стічних вод</text:p>
          </table:table-cell>
          <table:table-cell table:style-name="Таблиця1.A2" office:value-type="string">
            <text:p text:style-name="P6">ДК 021:2015: 90430000-0 — Послуги з відведення стічних вод</text:p>
          </table:table-cell>
          <table:table-cell table:style-name="Таблиця1.A2" office:value-type="string">
            <text:p text:style-name="P6">8 68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83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021:2015 код 65110000-7 Розподіл води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3 08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84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021:2015 код 65110000-7 Розподіл води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2 465.92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85</text:p>
          </table:table-cell>
          <table:table-cell table:style-name="Таблиця1.A2" office:value-type="string">
            <text:p text:style-name="P5">Головне управління Пенсійного фонду <text:soft-page-break/>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<text:soft-page-break/>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<text:soft-page-break/>021:2015 код 65110000-7 Розподіл води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2 594.88 UAH</text:p>
          </table:table-cell>
          <table:table-cell table:style-name="Таблиця1.A2" office:value-type="string">
            <text:p text:style-name="P6">Закупівля без використання <text:soft-page-break/>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<text:soft-page-break/>України)</text:p>
          </table:table-cell>
        </table:table-row>
        <table:table-row>
          <table:table-cell table:style-name="Таблиця1.A2" office:value-type="string">
            <text:p text:style-name="P3">286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пересилання відправлень «Укрпошта Експрес», «Укрпошта Стандарт», «Укрпошта Документи» та послуги «Кур’єрська доставка» і «Масовий кур’єрський забір або доставка» згідно ДК 021:2015 код 64110000-0 “Поштові послуги”</text:p>
          </table:table-cell>
          <table:table-cell table:style-name="Таблиця1.A2" office:value-type="string">
            <text:p text:style-name="P6">ДК 021:2015: 64110000-0 — Поштові послуги</text:p>
          </table:table-cell>
          <table:table-cell table:style-name="Таблиця1.A2" office:value-type="string">
            <text:p text:style-name="P6">16 5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87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поштового зв'язку спеціального призначення згідно ДК 021:2015: 64110000-0 Поштові послуги</text:p>
          </table:table-cell>
          <table:table-cell table:style-name="Таблиця1.A2" office:value-type="string">
            <text:p text:style-name="P6">ДК 021:2015: 64110000-0 — Поштові послуги</text:p>
          </table:table-cell>
          <table:table-cell table:style-name="Таблиця1.A2" office:value-type="string">
            <text:p text:style-name="P6">1 5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88</text:p>
          </table:table-cell>
          <table:table-cell table:style-name="Таблиця1.A2" office:value-type="string">
            <text:p text:style-name="P5">Головне управління <text:soft-page-break/>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<text:soft-page-break/>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стоянки <text:soft-page-break/>транспортних засобів (автомобіль ВАЗ 21043, ВН 8538 ІМ) згідно ДК 021:2015 код 98350000-1 “Послуги громадських пунктів збору та переробки сміття”</text:p>
          </table:table-cell>
          <table:table-cell table:style-name="Таблиця1.A2" office:value-type="string">
            <text:p text:style-name="P6">ДК 021:2015: 98350000-1 <text:soft-page-break/>— Послуги громадських пунктів збору та переробки сміття</text:p>
          </table:table-cell>
          <table:table-cell table:style-name="Таблиця1.A2" office:value-type="string">
            <text:p text:style-name="P6">2 100 UAH</text:p>
          </table:table-cell>
          <table:table-cell table:style-name="Таблиця1.A2" office:value-type="string">
            <text:p text:style-name="P6">Закупівля без <text:soft-page-break/>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<text:soft-page-break/>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8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розподілу електричної енергії та послуги із забезпечення перетікань реактивної електричної енергії згідно ДК 021:2015 код 65310000-9 Розподіл електричної енергії</text:p>
          </table:table-cell>
          <table:table-cell table:style-name="Таблиця1.A2" office:value-type="string">
            <text:p text:style-name="P6">ДК 021:2015: 65310000-9 — Розподіл електричної енергії</text:p>
          </table:table-cell>
          <table:table-cell table:style-name="Таблиця1.A2" office:value-type="string">
            <text:p text:style-name="P6">1 892 002.75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В межах кошторисних призначень на відповідний період (закупівля на 2025 рік). 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90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централізованого водопостачання згідно ДК 021:2015 код 65110000-7 Розподіл води</text:p>
          </table:table-cell>
          <table:table-cell table:style-name="Таблиця1.A2" office:value-type="string">
            <text:p text:style-name="P6">ДК 021:2015: 65110000-7 — Розподіл води</text:p>
          </table:table-cell>
          <table:table-cell table:style-name="Таблиця1.A2" office:value-type="string">
            <text:p text:style-name="P6">2 011.5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органи соціального страхування (Пенсійний фонд України)</text:p>
          </table:table-cell>
        </table:table-row>
        <text:soft-page-break/>
        <table:table-row>
          <table:table-cell table:style-name="Таблиця1.A2" office:value-type="string">
            <text:p text:style-name="P3">291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а з управління побутовими відходами згідно ДК 021:2015: 90510000-5 - Утилізація/видалення сміття та поводження зі сміттям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2 024.34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92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везення побутових відходів згідно ДК 021:2015: 90510000-5 - Утилізація/видалення сміття та поводження зі сміттям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2 211.54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93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везення твердих побутових відходів згідно ДК 021:2015: 90510000-5 - Утилізація/видалення сміття та поводження зі сміттям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32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94</text:p>
          </table:table-cell>
          <table:table-cell table:style-name="Таблиця1.A2" office:value-type="string">
            <text:p text:style-name="P5">Головне управління <text:soft-page-break/>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<text:soft-page-break/>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управління <text:soft-page-break/>побутовими відходами згідно ДК 021:2015: 90510000-5 - Утилізація/видалення сміття та поводження зі сміттям</text:p>
          </table:table-cell>
          <table:table-cell table:style-name="Таблиця1.A2" office:value-type="string">
            <text:p text:style-name="P6">ДК 021:2015: 90510000-5 <text:soft-page-break/>— Утилізація/видалення сміття та поводження зі сміттям</text:p>
          </table:table-cell>
          <table:table-cell table:style-name="Таблиця1.A2" office:value-type="string">
            <text:p text:style-name="P6">507.96 UAH</text:p>
          </table:table-cell>
          <table:table-cell table:style-name="Таблиця1.A2" office:value-type="string">
            <text:p text:style-name="P6">Закупівля без <text:soft-page-break/>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<text:soft-page-break/>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95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поводження з твердими побутовими відходами згідно ДК 021:2015: 90510000-5 - Утилізація/видалення сміття та поводження зі сміттям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457.14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96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управління побутовими відходами згідно ДК 021:2015: 90510000-5 - Утилізація/видалення сміття та поводження зі сміттям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552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97</text:p>
          </table:table-cell>
          <table:table-cell table:style-name="Таблиця1.A2" office:value-type="string">
            <text:p text:style-name="P5">Головне управління Пенсійного фонду <text:soft-page-break/>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<text:soft-page-break/>страхування (Пенсійний фонд України); 20987385 </text:p>
          </table:table-cell>
          <table:table-cell table:style-name="Таблиця1.A2" office:value-type="string">
            <text:p text:style-name="P6">Послуги з управління побутовими відходами згідно <text:soft-page-break/>ДК 021:2015: 90510000-5 - Утилізація/видалення сміття та поводження зі сміттям</text:p>
          </table:table-cell>
          <table:table-cell table:style-name="Таблиця1.A2" office:value-type="string">
            <text:p text:style-name="P6">ДК 021:2015: 90510000-5 — Утилізація/ви<text:soft-page-break/>далення сміття та поводження зі сміттям</text:p>
          </table:table-cell>
          <table:table-cell table:style-name="Таблиця1.A2" office:value-type="string">
            <text:p text:style-name="P6">621.3 UAH</text:p>
          </table:table-cell>
          <table:table-cell table:style-name="Таблиця1.A2" office:value-type="string">
            <text:p text:style-name="P6">Закупівля без використання <text:soft-page-break/>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<text:soft-page-break/>України)</text:p>
          </table:table-cell>
        </table:table-row>
        <table:table-row>
          <table:table-cell table:style-name="Таблиця1.A2" office:value-type="string">
            <text:p text:style-name="P3">298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везення твердих побутових відходів згідно ДК 021:2015: 90510000-5 - Утилізація/видалення сміття та поводження зі сміттям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773.89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29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управління змішаними побутовими відходами, а саме: збирання та перевезення (вивіз) змішаних побутових відходів згідно ДК 021:2015: 90510000-5 «Утилізація/видалення сміття та поводження зі сміттям»”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1 65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ext:soft-page-break/>
        <table:table-row>
          <table:table-cell table:style-name="Таблиця1.A2" office:value-type="string">
            <text:p text:style-name="P3">300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із вивезення рідких нечистот з вигрібної ями згідно коду ДК 021:2015: 90440000-3 “Послуги у сфері поводження з вигрібними ямами”</text:p>
          </table:table-cell>
          <table:table-cell table:style-name="Таблиця1.A2" office:value-type="string">
            <text:p text:style-name="P6">ДК 021:2015: 90440000-3 — Послуги у сфері поводження з вигрібними ямами</text:p>
          </table:table-cell>
          <table:table-cell table:style-name="Таблиця1.A2" office:value-type="string">
            <text:p text:style-name="P6">2 136.1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01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із вивезення рідких нечистот з вигрібної ями згідно коду ДК 021:2015: 90440000-3 “Послуги у сфері поводження з вигрібними ямами”</text:p>
          </table:table-cell>
          <table:table-cell table:style-name="Таблиця1.A2" office:value-type="string">
            <text:p text:style-name="P6">ДК 021:2015: 90440000-3 — Послуги у сфері поводження з вигрібними ямами</text:p>
          </table:table-cell>
          <table:table-cell table:style-name="Таблиця1.A2" office:value-type="string">
            <text:p text:style-name="P6">4 430.5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02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із вивезення рідких нечистот з вигрібної ями згідно коду ДК 021:2015: 90440000-3 “Послуги у сфері поводження з вигрібними ямами”</text:p>
          </table:table-cell>
          <table:table-cell table:style-name="Таблиця1.A2" office:value-type="string">
            <text:p text:style-name="P6">ДК 021:2015: 90440000-3 — Послуги у сфері поводження з вигрібними ямами</text:p>
          </table:table-cell>
          <table:table-cell table:style-name="Таблиця1.A2" office:value-type="string">
            <text:p text:style-name="P6">7 858.0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ext:soft-page-break/>
        <table:table-row>
          <table:table-cell table:style-name="Таблиця1.A2" office:value-type="string">
            <text:p text:style-name="P3">303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а поводження з твердими побутовими відходами згідно ДК 021:2015: 90510000-5 - Утилізація/видалення сміття та поводження зі сміттям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1 98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04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везення твердих побутових відходів згідно ДК 021:2015: 90510000-5 - Утилізація/видалення сміття та поводження зі сміттям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22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05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везення твердих побутових відходів згідно ДК 021:2015: 90510000-5 - Утилізація/видалення сміття та поводження зі сміттям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464.22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ext:soft-page-break/>
        <table:table-row>
          <table:table-cell table:style-name="Таблиця1.A2" office:value-type="string">
            <text:p text:style-name="P3">306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везення твердих побутових відходів згідно коду ДК 021:2015: 90510000-5 - Утилізація/видалення сміття та поводження зі сміттям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21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07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везення твердих побутових відходів згідно коду ДК 021:2015: 90510000-5 - Утилізація/видалення сміття та поводження зі сміттям</text:p>
          </table:table-cell>
          <table:table-cell table:style-name="Таблиця1.A2" office:value-type="string">
            <text:p text:style-name="P6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">866.94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08</text:p>
          </table:table-cell>
          <table:table-cell table:style-name="Таблиця1.A2" office:value-type="string">
            <text:p text:style-name="P5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а з постачання теплової енергії згідно ДК 021:2015 код 09320000-8 Пара, гаряча вода та пов’язана продукція</text:p>
          </table:table-cell>
          <table:table-cell table:style-name="Таблиця1.A2" office:value-type="string">
            <text:p text:style-name="P6">ДК 021:2015: 09320000-8 — Пара, гаряча вода та пов’язана продукція</text:p>
          </table:table-cell>
          <table:table-cell table:style-name="Таблиця1.A2" office:value-type="string">
            <text:p text:style-name="P6">13 173.48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В межах кошторисних призначень на відповідний період (закупівля на 2025 рік). Категорія замовника: органи соціального страхування <text:soft-page-break/>(Пенсійний фонд України)</text:p>
          </table:table-cell>
        </table:table-row>
        <table:table-row>
          <table:table-cell table:style-name="Таблиця1.A2" office:value-type="string">
            <text:p text:style-name="P3">30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виплати та доставки пенсій (з урахуванням передбачених законодавством надбавок, підвищень, додаткової пенсії, грошової допомоги, сум індексації та інших доплат, що здійснюються пенсіонерам), житлових субсидій та пільг на оплату житлово-комунальних послуг, придбання твердого та рідкого пічного побутового палива і скрапленого газу, страхових виплат від нещасного випадку на виробництві та професійного <text:soft-page-break/>захворювання, які спричинили втрату працездатності, інших виплат, надання яких здійснюється Пенсійним фондом України</text:p>
          </table:table-cell>
          <table:table-cell table:style-name="Таблиця1.A2" office:value-type="string">
            <text:p text:style-name="P6">ДК 021:2015: 64120000-3 — Кур’єрські послуги</text:p>
          </table:table-cell>
          <table:table-cell table:style-name="Таблиця1.A2" office:value-type="string">
            <text:p text:style-name="P6">135 645 500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грудень, 2024</text:p>
          </table:table-cell>
          <table:table-cell table:style-name="Таблиця1.I2" office:value-type="string">
            <text:p text:style-name="P6">В межах кошторисних призначень на відповідний період (закупівля на 2025 рік). 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10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Електронні комунікаційні послуги згідно ДК 021:2015 код 64210000-1 Послуги телефонного зв’язку та передачі даних</text:p>
          </table:table-cell>
          <table:table-cell table:style-name="Таблиця1.A2" office:value-type="string">
            <text:p text:style-name="P6">ДК 021:2015: 64210000-1 — Послуги телефонного зв’язку та передачі даних</text:p>
          </table:table-cell>
          <table:table-cell table:style-name="Таблиця1.A2" office:value-type="string">
            <text:p text:style-name="P6">27 236.1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грудень, 2024</text:p>
          </table:table-cell>
          <table:table-cell table:style-name="Таблиця1.I2" office:value-type="string">
            <text:p text:style-name="P6">В межах кошторисних призначень на відповідний період (закупівля на 2025 рік). 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11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постачання теплової енергії згідно ДК 021:2015 код 09320000-8 Пара, гаряча вода та пов’язана продукція</text:p>
          </table:table-cell>
          <table:table-cell table:style-name="Таблиця1.A2" office:value-type="string">
            <text:p text:style-name="P6">ДК 021:2015: 09320000-8 — Пара, гаряча вода та пов’язана продукція</text:p>
          </table:table-cell>
          <table:table-cell table:style-name="Таблиця1.A2" office:value-type="string">
            <text:p text:style-name="P6">639 037.7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грудень, 2024</text:p>
          </table:table-cell>
          <table:table-cell table:style-name="Таблиця1.I2" office:value-type="string">
            <text:p text:style-name="P6">В межах кошторисних призначень на відповідний період (закупівля на 2025 рік). 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12</text:p>
          </table:table-cell>
          <table:table-cell table:style-name="Таблиця1.A2" office:value-type="string">
            <text:p text:style-name="P5">Головне управління <text:soft-page-break/>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<text:soft-page-break/>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постачання <text:soft-page-break/>теплової енергії згідно ДК 021:2015 код 09320000-8 Пара, гаряча вода та пов’язана продукція</text:p>
          </table:table-cell>
          <table:table-cell table:style-name="Таблиця1.A2" office:value-type="string">
            <text:p text:style-name="P6">ДК 021:2015: 09320000-8 <text:soft-page-break/>— Пара, гаряча вода та пов’язана продукція</text:p>
          </table:table-cell>
          <table:table-cell table:style-name="Таблиця1.A2" office:value-type="string">
            <text:p text:style-name="P6">1 022 064.95 UAH</text:p>
          </table:table-cell>
          <table:table-cell table:style-name="Таблиця1.A2" office:value-type="string">
            <text:p text:style-name="P6">Закупівля без <text:soft-page-break/>використання електронної системи</text:p>
          </table:table-cell>
          <table:table-cell table:style-name="Таблиця1.A2" office:value-type="string">
            <text:p text:style-name="P6">грудень, 2024</text:p>
          </table:table-cell>
          <table:table-cell table:style-name="Таблиця1.I2" office:value-type="string">
            <text:p text:style-name="P6">В межах кошторисних <text:soft-page-break/>призначень на відповідний період (закупівля на 2025 рік). 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13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Електронні комунікаційні послуги згідно ДК 021:64210000-1 Послуги телефонного зв'язку та передачі даних</text:p>
          </table:table-cell>
          <table:table-cell table:style-name="Таблиця1.A2" office:value-type="string">
            <text:p text:style-name="P6">ДК 021:2015: 64210000-1 — Послуги телефонного зв’язку та передачі даних</text:p>
          </table:table-cell>
          <table:table-cell table:style-name="Таблиця1.A2" office:value-type="string">
            <text:p text:style-name="P6">108 974.45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грудень, 2024</text:p>
          </table:table-cell>
          <table:table-cell table:style-name="Таблиця1.I2" office:value-type="string">
            <text:p text:style-name="P6">В межах кошторисних призначень на відповідний період (закупівля на 2025 рік). 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14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прибирання офісних приміщень згідно ДК 021:2015 код 90910000-9 Послуги з прибирання</text:p>
          </table:table-cell>
          <table:table-cell table:style-name="Таблиця1.A2" office:value-type="string">
            <text:p text:style-name="P6">ДК 021:2015: 90910000-9 — Послуги з прибирання</text:p>
          </table:table-cell>
          <table:table-cell table:style-name="Таблиця1.A2" office:value-type="string">
            <text:p text:style-name="P6">2 880 830.5 UAH</text:p>
          </table:table-cell>
          <table:table-cell table:style-name="Таблиця1.A2" office:value-type="string">
            <text:p text:style-name="P6">Відкриті торги з особливостя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В межах кошторисних призначень на відповідний період (закупівля на 2025 рік). 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15</text:p>
          </table:table-cell>
          <table:table-cell table:style-name="Таблиця1.A2" office:value-type="string">
            <text:p text:style-name="P5">Головне управління <text:soft-page-break/>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<text:soft-page-break/>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Електрична енергія згідно ДК <text:soft-page-break/>021:2015 код 09310000-5 Електрична енергія</text:p>
          </table:table-cell>
          <table:table-cell table:style-name="Таблиця1.A2" office:value-type="string">
            <text:p text:style-name="P6">ДК 021:2015: 09310000-5 <text:soft-page-break/>— Електрична енергія</text:p>
          </table:table-cell>
          <table:table-cell table:style-name="Таблиця1.A2" office:value-type="string">
            <text:p text:style-name="P6">5 222 166.77 UAH</text:p>
          </table:table-cell>
          <table:table-cell table:style-name="Таблиця1.A2" office:value-type="string">
            <text:p text:style-name="P6">Відкриті торги з <text:soft-page-break/>особливостями</text:p>
          </table:table-cell>
          <table:table-cell table:style-name="Таблиця1.A2" office:value-type="string">
            <text:p text:style-name="P6">січень, 2025</text:p>
          </table:table-cell>
          <table:table-cell table:style-name="Таблиця1.I2" office:value-type="string">
            <text:p text:style-name="P6">В межах кошторисних <text:soft-page-break/>призначень на відповідний період (закупівля на 2025 рік). 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16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Охоронні послуги згідно ДК 021:2015 код 79710000-4 Охоронні послуги</text:p>
          </table:table-cell>
          <table:table-cell table:style-name="Таблиця1.A2" office:value-type="string">
            <text:p text:style-name="P6">ДК 021:2015: 79710000-4 — Охоронні послуги</text:p>
          </table:table-cell>
          <table:table-cell table:style-name="Таблиця1.A2" office:value-type="string">
            <text:p text:style-name="P6">5 248 220 UAH</text:p>
          </table:table-cell>
          <table:table-cell table:style-name="Таблиця1.A2" office:value-type="string">
            <text:p text:style-name="P6">Відкриті торги з особливостями</text:p>
          </table:table-cell>
          <table:table-cell table:style-name="Таблиця1.A2" office:value-type="string">
            <text:p text:style-name="P6">грудень, 2024</text:p>
          </table:table-cell>
          <table:table-cell table:style-name="Таблиця1.I2" office:value-type="string">
            <text:p text:style-name="P6">В межах кошторисних призначень на відповідний період (закупівля на 2025 рік). 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17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Електронні комунікаційні послуги згідно ДК 021:2015 код 72410000-7 Послуги провайдерів</text:p>
          </table:table-cell>
          <table:table-cell table:style-name="Таблиця1.A2" office:value-type="string">
            <text:p text:style-name="P6">ДК 021:2015: 72410000-7 — Послуги провайдерів</text:p>
          </table:table-cell>
          <table:table-cell table:style-name="Таблиця1.A2" office:value-type="string">
            <text:p text:style-name="P6">360 000 UAH</text:p>
          </table:table-cell>
          <table:table-cell table:style-name="Таблиця1.A2" office:value-type="string">
            <text:p text:style-name="P6">Відкриті торги з особливостями</text:p>
          </table:table-cell>
          <table:table-cell table:style-name="Таблиця1.A2" office:value-type="string">
            <text:p text:style-name="P6">листопад, 2024</text:p>
          </table:table-cell>
          <table:table-cell table:style-name="Таблиця1.I2" office:value-type="string">
            <text:p text:style-name="P6">В межах кошторисних призначень на відповідний період (закупівля на 2025 рік). 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18</text:p>
          </table:table-cell>
          <table:table-cell table:style-name="Таблиця1.A2" office:value-type="string">
            <text:p text:style-name="P5">Головне управління <text:soft-page-break/>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<text:soft-page-break/>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ослуги з обслуговування <text:soft-page-break/>котелень адміністративних будівель згідно ДК 021:2015 код 79620000-6 Послуги із забезпечення персоналом, у тому числі тимчасовим</text:p>
          </table:table-cell>
          <table:table-cell table:style-name="Таблиця1.A2" office:value-type="string">
            <text:p text:style-name="P6">ДК 021:2015: 79620000-6 <text:soft-page-break/>— Послуги із забезпечення персоналом, у тому числі тимчасовим</text:p>
          </table:table-cell>
          <table:table-cell table:style-name="Таблиця1.A2" office:value-type="string">
            <text:p text:style-name="P6">355 000 UAH</text:p>
          </table:table-cell>
          <table:table-cell table:style-name="Таблиця1.A2" office:value-type="string">
            <text:p text:style-name="P6">Відкриті торги з <text:soft-page-break/>особливостями</text:p>
          </table:table-cell>
          <table:table-cell table:style-name="Таблиця1.A2" office:value-type="string">
            <text:p text:style-name="P6">листопад, 2024</text:p>
          </table:table-cell>
          <table:table-cell table:style-name="Таблиця1.I2" office:value-type="string">
            <text:p text:style-name="P6">В межах кошторисних <text:soft-page-break/>призначень на відповідний період (закупівля на 2025 рік). 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19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риродний газ за ДК 021:2015 код 09120000-6 «Газове паливо»</text:p>
          </table:table-cell>
          <table:table-cell table:style-name="Таблиця1.A2" office:value-type="string">
            <text:p text:style-name="P6">ДК 021:2015: 09120000-6 — Газове паливо</text:p>
          </table:table-cell>
          <table:table-cell table:style-name="Таблиця1.A2" office:value-type="string">
            <text:p text:style-name="P6">1 390 526.76 UAH</text:p>
          </table:table-cell>
          <table:table-cell table:style-name="Таблиця1.A2" office:value-type="string">
            <text:p text:style-name="P6">Закупівля без використання електронної системи</text:p>
          </table:table-cell>
          <table:table-cell table:style-name="Таблиця1.A2" office:value-type="string">
            <text:p text:style-name="P6">жовтень, 2024</text:p>
          </table:table-cell>
          <table:table-cell table:style-name="Таблиця1.I2" office:value-type="string">
            <text:p text:style-name="P6">В межах кошторисних призначень на відповідний період (закупівля на 2025 рік). Категорія замовника: органи соціального страхування (Пенсійний фонд України)</text:p>
          </table:table-cell>
        </table:table-row>
        <table:table-row>
          <table:table-cell table:style-name="Таблиця1.A2" office:value-type="string">
            <text:p text:style-name="P3">320</text:p>
          </table:table-cell>
          <table:table-cell table:style-name="Таблиця1.A2" office:value-type="string">
            <text:p text:style-name="P4">Головне управління Пенсійного фонду України в Одеській області </text:p>
          </table:table-cell>
          <table:table-cell table:style-name="Таблиця1.A2" office:value-type="string">
            <text:p text:style-name="P5"><text:span text:style-name="T4">65012, </text:span>Одеська область, вул.Канатна, 83; органи соціального страхування (Пенсійний фонд України); 20987385 </text:p>
          </table:table-cell>
          <table:table-cell table:style-name="Таблиця1.A2" office:value-type="string">
            <text:p text:style-name="P6">Природний газ за ДК 021:2015 код 09120000-6 «Газове паливо»</text:p>
          </table:table-cell>
          <table:table-cell table:style-name="Таблиця1.A2" office:value-type="string">
            <text:p text:style-name="P6">ДК 021:2015: 09120000-6 — Газове паливо</text:p>
          </table:table-cell>
          <table:table-cell table:style-name="Таблиця1.A2" office:value-type="string">
            <text:p text:style-name="P6">1 390 526.76 UAH</text:p>
          </table:table-cell>
          <table:table-cell table:style-name="Таблиця1.A2" office:value-type="string">
            <text:p text:style-name="P6">Відкриті торги з особливостями</text:p>
          </table:table-cell>
          <table:table-cell table:style-name="Таблиця1.A2" office:value-type="string">
            <text:p text:style-name="P6">вересень, 2024</text:p>
          </table:table-cell>
          <table:table-cell table:style-name="Таблиця1.I2" office:value-type="string">
            <text:p text:style-name="P6">В межах кошторисних призначень на відповідний період (закупівля на 2025 рік). Категорія замовника: органи соціального страхування (Пенсійний фонд України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7T13:48:35.654000000</meta:creation-date>
    <dc:date>2025-08-07T14:30:34.330000000</dc:date>
    <meta:editing-duration>PT30M22S</meta:editing-duration>
    <meta:editing-cycles>6</meta:editing-cycles>
    <meta:generator>LibreOffice/24.8.2.1$Windows_X86_64 LibreOffice_project/0f794b6e29741098670a3b95d60478a65d05ef13</meta:generator>
    <meta:document-statistic meta:table-count="1" meta:image-count="0" meta:object-count="0" meta:page-count="113" meta:paragraph-count="2890" meta:word-count="20350" meta:character-count="166765" meta:non-whitespace-character-count="148338"/>
  </office:meta>
</office:document-meta>
</file>