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fo:language="uk" fo:country="UA"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4pt" fo:language="uk" fo:country="UA"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ab-stops>
          <style:tab-stop style:position="5.345cm"/>
        </style:tab-stops>
      </style:paragraph-properties>
      <style:text-properties fo:font-size="14pt" fo:language="uk" fo:country="UA"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4pt" fo:language="uk" fo:country="UA" fo:font-weight="normal" style:font-size-asian="14pt" style:font-weight-asian="normal" style:font-size-complex="14pt" style:font-weight-complex="normal"/>
    </style:style>
    <style:style style:name="P5" style:family="paragraph" style:parent-style-name="Standard">
      <style:paragraph-properties fo:text-align="justify" style:justify-single-word="false">
        <style:tab-stops>
          <style:tab-stop style:position="5.345cm"/>
        </style:tab-stops>
      </style:paragraph-properties>
      <style:text-properties fo:font-size="14pt" fo:language="uk" fo:country="UA" fo:font-weight="normal" style:font-size-asian="14pt" style:font-weight-asian="normal" style:font-size-complex="14pt" style:font-weight-complex="normal"/>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0cm" fo:text-align="center" style:justify-single-word="false" fo:text-indent="1cm" style:auto-text-indent="false"/>
      <style:text-properties fo:font-size="14pt" fo:language="ru" fo:country="RU" fo:font-weight="bold" style:font-size-asian="14pt" style:font-weight-asian="bold" style:font-size-complex="14pt" style:font-weight-complex="bold"/>
    </style:style>
    <style:style style:name="P8" style:family="paragraph" style:parent-style-name="Standard">
      <style:paragraph-properties fo:margin-left="0cm" fo:margin-right="0cm" fo:text-align="center" style:justify-single-word="false" fo:text-indent="1cm" style:auto-text-indent="false"/>
      <style:text-properties fo:font-size="14pt" fo:language="uk" fo:country="UA" fo:font-weight="bold" style:font-size-asian="14pt" style:font-weight-asian="bold" style:font-size-complex="14pt" style:font-weight-complex="bold"/>
    </style:style>
    <style:style style:name="P9" style:family="paragraph" style:parent-style-name="Standard">
      <style:paragraph-properties fo:margin-left="0cm" fo:margin-right="0cm" fo:text-align="justify" style:justify-single-word="false" fo:text-indent="1.242cm" style:auto-text-indent="false"/>
      <style:text-properties fo:background-color="transparent"/>
    </style:style>
    <style:style style:name="P10" style:family="paragraph" style:parent-style-name="Standard" style:master-page-name="">
      <style:paragraph-properties fo:margin-left="0cm" fo:margin-right="0cm" fo:text-align="justify" style:justify-single-word="false" fo:text-indent="0cm" style:auto-text-indent="false" style:page-number="auto"/>
    </style:style>
    <style:style style:name="P11" style:family="paragraph" style:parent-style-name="Standard" style:list-style-name="L1" style:master-page-name="">
      <style:paragraph-properties fo:margin-left="0.026cm" fo:margin-right="0cm" fo:text-align="justify" style:justify-single-word="false" fo:text-indent="1.111cm" style:auto-text-indent="false" style:page-number="auto">
        <style:tab-stops/>
      </style:paragraph-properties>
      <style:text-properties fo:color="#000000" fo:font-size="14pt" fo:language="uk" fo:country="UA" fo:font-weight="normal" fo:background-color="transparent" style:font-size-asian="14pt" style:language-asian="zxx" style:country-asian="none" style:font-weight-asian="normal" style:font-size-complex="14pt" style:language-complex="zxx" style:country-complex="none" style:font-weight-complex="normal"/>
    </style:style>
    <style:style style:name="P12" style:family="paragraph" style:parent-style-name="Standard" style:list-style-name="L2" style:master-page-name="">
      <style:paragraph-properties fo:margin-left="0cm" fo:margin-right="0cm" fo:text-align="justify" style:justify-single-word="false" fo:text-indent="1.161cm" style:auto-text-indent="false" style:page-number="auto"/>
      <style:text-properties fo:font-size="14pt" fo:language="uk" fo:country="UA" fo:font-weight="normal" fo:background-color="transparent" style:font-size-asian="14pt" style:language-asian="zxx" style:country-asian="none" style:font-weight-asian="normal" style:font-size-complex="14pt" style:language-complex="zxx" style:country-complex="none" style:font-weight-complex="normal"/>
    </style:style>
    <style:style style:name="P13" style:family="paragraph" style:parent-style-name="Standard" style:list-style-name="L2">
      <style:paragraph-properties fo:margin-left="0cm" fo:margin-right="0cm" fo:text-align="justify" style:justify-single-word="false" fo:text-indent="1.161cm" style:auto-text-indent="false"/>
      <style:text-properties fo:font-size="14pt" fo:language="uk" fo:country="UA" fo:font-weight="normal" fo:background-color="transparent" style:font-size-asian="14pt" style:language-asian="zxx" style:country-asian="none" style:font-weight-asian="normal" style:font-size-complex="14pt" style:language-complex="zxx" style:country-complex="none" style:font-weight-complex="normal"/>
    </style:style>
    <style:style style:name="P14" style:family="paragraph" style:parent-style-name="Standard" style:list-style-name="L2">
      <style:paragraph-properties fo:margin-left="0cm" fo:margin-right="0cm" fo:text-align="justify" style:justify-single-word="false" fo:text-indent="1.161cm" style:auto-text-indent="false"/>
      <style:text-properties fo:background-color="transparent"/>
    </style:style>
    <style:style style:name="T1" style:family="text">
      <style:text-properties style:use-window-font-color="true" style:letter-kerning="false" style:font-name-asian="Times New Roman1" style:language-asian="ar" style:country-asian="SA" style:font-name-complex="Times New Roman1" style:language-complex="ar" style:country-complex="SA"/>
    </style:style>
    <style:style style:name="T2" style:family="text">
      <style:text-properties style:use-window-font-color="true" fo:font-size="14pt" fo:language="uk" fo:country="UA" fo:font-weight="normal" style:font-size-asian="14pt" style:language-asian="zxx" style:country-asian="none" style:font-weight-asian="normal" style:font-size-complex="14pt" style:language-complex="zxx" style:country-complex="none" style:font-weight-complex="normal"/>
    </style:style>
    <style:style style:name="T3" style:family="text">
      <style:text-properties fo:color="#000000" fo:font-size="14pt" fo:language="uk" fo:country="UA" fo:font-weight="normal" style:font-size-asian="14pt" style:language-asian="zxx" style:country-asian="none" style:font-weight-asian="normal" style:font-size-complex="14pt" style:language-complex="zxx" style:country-complex="none" style:font-weight-complex="normal"/>
    </style:style>
    <style:style style:name="T4" style:family="text">
      <style:text-properties fo:color="#000000" fo:font-size="14pt" fo:language="ru" fo:country="RU" fo:font-weight="normal" style:font-size-asian="14pt" style:language-asian="zxx" style:country-asian="none" style:font-weight-asian="normal" style:font-size-complex="14pt" style:language-complex="zxx" style:country-complex="none" style:font-weight-complex="normal"/>
    </style:style>
    <style:style style:name="T5" style:family="text">
      <style:text-properties fo:font-size="14pt" fo:language="uk" fo:country="UA" fo:font-weight="normal" style:font-size-asian="14pt" style:font-weight-asian="normal" style:font-size-complex="14pt" style:font-weight-complex="normal"/>
    </style:style>
    <style:style style:name="T6" style:family="text">
      <style:text-properties fo:font-size="14pt" fo:language="uk" fo:country="UA" fo:font-weight="normal" style:font-size-asian="14pt" style:language-asian="zxx" style:country-asian="none" style:font-weight-asian="normal" style:font-size-complex="14pt" style:language-complex="zxx" style:country-complex="none" style:font-weight-complex="normal"/>
    </style:style>
    <style:style style:name="T7" style:family="text">
      <style:text-properties fo:font-size="14pt" fo:language="uk" fo:country="UA" fo:font-weight="normal" fo:background-color="transparent" style:font-size-asian="14pt" style:font-weight-asian="normal" style:font-size-complex="14pt" style:font-weight-complex="normal"/>
    </style:style>
    <style:style style:name="T8" style:family="text">
      <style:text-properties fo:font-size="14pt" fo:language="uk" fo:country="UA" fo:font-weight="normal" fo:background-color="transparent" style:font-size-asian="14pt" style:language-asian="zxx" style:country-asian="none" style:font-weight-asian="normal" style:font-size-complex="14pt" style:language-complex="zxx" style:country-complex="none" style:font-weight-complex="normal"/>
    </style:style>
    <style:style style:name="T9" style:family="text">
      <style:text-properties fo:font-size="14pt" fo:language="uk" fo:country="UA" fo:font-weight="bold" style:font-size-asian="14pt" style:font-weight-asian="bold" style:font-size-complex="14pt" style:font-weight-complex="bold"/>
    </style:style>
    <style:style style:name="T10" style:family="text">
      <style:text-properties style:language-asian="ar" style:country-asian="SA" style:language-complex="ar" style:country-complex="SA"/>
    </style:style>
    <style:style style:name="T11" style:family="text">
      <style:text-properties fo:font-weight="normal"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tab/><text:tab/><text:tab/><text:tab/><text:tab/><text:span text:style-name="T11">Додаток 1 </text:span></text:p>
      <text:p text:style-name="P5"><text:tab/><text:tab/><text:tab/><text:tab/><text:tab/>до наказу головного управління</text:p>
      <text:p text:style-name="P4"><text:tab/><text:tab/><text:tab/><text:tab/><text:tab/><text:tab/><text:tab/><text:tab/>Пенсійного фонду України</text:p>
      <text:p text:style-name="P4"><text:tab/><text:tab/><text:tab/><text:tab/><text:tab/><text:tab/><text:tab/><text:tab/>в Сумській області</text:p>
      <text:p text:style-name="P5"><text:tab/><text:tab/><text:tab/><text:tab/><text:tab/>_____________№_______</text:p>
      <text:p text:style-name="P1"/>
      <text:p text:style-name="P7">Порядок взаємодії </text:p>
      <text:p text:style-name="P8">структурних підрозділів головного управління <text:s/><text:span text:style-name="T10">Пенсійного фонду України в Сумській області щодо організації роботи по </text:span><text:span text:style-name="T1">обліку</text:span><text:span text:style-name="T10"> судових рішень у Реєстрі судових рішень, виконання яких здійснюється за окремою бюджетною програмою </text:span></text:p>
      <text:p text:style-name="P2"><text:tab/></text:p>
      <text:p text:style-name="P6"><text:span text:style-name="T9"><text:tab/></text:span><text:span text:style-name="T5">1.<text:tab/></text:span><text:span text:style-name="T3">Після реєстрації загальним відділом копії судового рішення, яке надійшло на виконання до головного управління та створення резолюції, <text:s/>скановані копії судового рішення за допомогою підсистеми “Документообіг” надаються відповідальним особам управління пенсійного забезпечення, <text:s text:c="2"/>управління з питань виплати пенсій та відповідальній особі <text:s/>юридичного управління </text:span><text:span text:style-name="T4">(</text:span><text:span text:style-name="T3">паперові оригінали (копії, завірені належним чином) судових рішень щодо пенсійного забезпечення військовослужбовців та деяких інших категорій громадян зберігаються в їх пенсійних справах).</text:span></text:p>
      <text:list xml:id="list36359351" text:style-name="L1">
        <text:list-item>
          <text:list>
            <text:list-item>
              <text:list>
                <text:list-item>
                  <text:p text:style-name="P11">Відповідальна особа юридичного управління здійснює моніторинг набрання судовим рішенням законної сили та, не пізніше, ніж на третій робочий день після набрання ним законної сили передає за допомогою підсистеми “Документообіг” службову записку про дату набрання судовим рішенням законної сили до структурного підрозділу відповідно до зобов’язань, визначених у судовому рішенні.</text:p>
                </text:list-item>
              </text:list>
            </text:list-item>
          </text:list>
        </text:list-item>
      </text:list>
      <text:p text:style-name="P10"><text:span text:style-name="T7"><text:tab/>3.<text:tab/>Відповідальна особа управління з питань виплати пенсій, не пізніше наступного робочого дня з дня отримання службової записки про набрання рішенням законної сили, на підставі сканованої копії судового рішення та службової записки відповідальної особи юридичного управління, вносить до картки судового рішення в підсистемі Реєстр судових рішень дані про дату та номер судового рішення, дату надходження </text:span><text:span text:style-name="T8">до головного управління</text:span><text:span text:style-name="T7"> та дату набрання рішенням законної сили та реєструє картку судового рішення у підсистемі.</text:span></text:p>
      <text:p text:style-name="P9"><text:span text:style-name="T5">4.<text:tab/>В</text:span><text:span text:style-name="T2">ідділ оцифрування документів та обробки даних </text:span><text:span text:style-name="T6">управління </text:span><text:span text:style-name="T6">пенсійного забезпечення протягом двох робочих днів після дня отримання службової записки про набрання рішенням законної сили та сканованого </text:span><text:span text:style-name="T6">оригіналу судового рішення <text:s/>атрибутує отримані документи та передає їх до відділу застосування пенсійного законодавства або до відділів перерахунків пенсій №1-2 в залежності від зобов'язань, визначених у рішенні суду.</text:span></text:p>
      <text:list xml:id="list36386086" text:style-name="L2">
        <text:list-item>
          <text:list>
            <text:list-item>
              <text:list>
                <text:list-item>
                  <text:p text:style-name="P12">Відділ застосування <text:s/>пенсійного законодавства управління пенсійного забезпечення протягом двох робочих днів після дня отримання атрибутованого судового рішення здійснює перевірку відповідності атрибутики даним атрибутованого документу, перевіряє правильність оцифрування даних <text:soft-page-break/>та передає до відділу призначення пенсій.</text:p>
                </text:list-item>
                <text:list-item>
                  <text:p text:style-name="P12">Відділ призначення пенсій управління пенсійного забезпечення протягом двох робочих днів здійснює перевірку правильності опрацювання судового рішення та прийнятого рішення щодо призначення пенсії або відмови і направляє службову записку до відділу методології та організації роботи із застосування пенсійного законодавства управління пенсійного забезпечення про здійснення контролю.</text:p>
                </text:list-item>
                <text:list-item>
                  <text:p text:style-name="P13">Відділи перерахунків пенсій №1-2 управління пенсійного забезпечення після отримання службової записки про набрання рішенням законної сили та сканованної копії судового рішення протягом чотирьох робочих днів опрацьовують судове рішення та приймають відповідне рішення щодо перерахунку (поновлення) пенсії або відмови і направляють службову записку до відділу методології та організації роботи із застосування пенсійного законодавства управління пенсійного забезпечення про здійснення контролю.</text:p>
                </text:list-item>
                <text:list-item>
                  <text:p text:style-name="P14"><text:span text:style-name="T6">Відділ методології та організації роботи із застосування пенсійного законодавства управління пенсійного забезпечення протягом трьох робочих днів </text:span><text:span text:style-name="T6">після дня отримання службової записки від відділу призначення пенсій або відділів перерахунків пенсій №1-2 здійснює перевірку правильності прийнятого рішення про призначення (перерахунок) пенсії на виконання судового рішення та повідомляє службовою запискою відповідний відділ управління пенсійного забезпечення, яким зроблено опрацювання судового рішення, про результати перевірки. </text:span></text:p>
                </text:list-item>
                <text:list-item>
                  <text:p text:style-name="P14"><text:span text:style-name="T6">Відділ призначення пенсій або відділи перерахунків пенсій №1-2 управління пенсійного забезпечення <text:s/></text:span><text:span text:style-name="T6">у день отримання, але не пізніше наступного робочого дня, </text:span><text:span text:style-name="T6">від відділу </text:span><text:span text:style-name="T6">методології та організації роботи із застосування пенсійного законодавства управління пенсійного забезпечення <text:s/>службової записки про результати перевірки передає електронну пенсійну справу для подальшого опрацювання до відповідного відділу управління з питань виплати пенсій, а у разі відсутності підстав для призначення/перерахунку пенсії повідомляє відповідною службовою запискою. Недоліки, виявлені відділом методології, мають бути усунені у день отримання службової записки, але не пізніше ніж на наступний робочий день.</text:span></text:p>
                </text:list-item>
                <text:list-item>
                  <text:p text:style-name="P13">Відділ з питань призначення та перерахунків пенсій військовослужбовців та деяких інших категорій громадян управління пенсійного забезпечення громадян після отримання службової записки про набрання рішенням законної сили та оригіналу судового рішення <text:s/>протягом шести робочих днів <text:s/>опрацьовує судове рішення та приймає відповідне рішення щодо призначення. перерахунку (поновлення) пенсії або відмови і передає пенсійну справу для подальшого опрацювання до відділу з питань виплати пенсій військовослужбовців та деяких інших громадян управління з питань виплати пенсій, а у разі відсутності підстав для призначення/перерахунку пенсії повідомляє відповідною службовою запискою.</text:p>
                </text:list-item>
                <text:list-item>
                  <text:p text:style-name="P14"><text:span text:style-name="T5">Сп</text:span><text:span text:style-name="T5">еціаліст </text:span><text:span text:style-name="T6">управління з питань виплати пенсій</text:span><text:span text:style-name="T5">, який отримав на опрацювання особовий рахунок, проводить розрахунок боргової частини та, не </text:span><text:soft-page-break/><text:span text:style-name="T5">пізніше наступного робочого дня після отримання, надає на перевірку </text:span><text:span text:style-name="T5">спеціалісту </text:span><text:span text:style-name="T6">управління</text:span><text:span text:style-name="T5">, який відповідно до посадових обов’язків здійснює перевірку правильності розрахунку боргу. </text:span></text:p>
                </text:list-item>
                <text:list-item>
                  <text:p text:style-name="P14"><text:span text:style-name="T5">Спеціаліст </text:span><text:span text:style-name="T6">управління з питань виплати пенсій</text:span><text:span text:style-name="T5">, який здійснив </text:span><text:span text:style-name="T5">перевірку, в той же день повідомляє особу, відповідальну за внесення даних у картку судового рішення по відповідній території обслуговування про виконання судове рішення. </text:span></text:p>
                </text:list-item>
                <text:list-item>
                  <text:p text:style-name="P13">Відповідальна особа, зазначена у п.11 цього Порядку, не пізніше, ніж на другий робочий день після отримання повідомлення про опрацювання судового рішення, вносить до реєстраційної картки дані, передбачені п.8 Порядку ведення обліку рішень суду у Реєстрі судових рішень, виконання яких здійснюється за окремою бюджетною програмою, формує довідку — розрахунок та направляє для подальшої перевірки службовою запискою спеціалісту відділу методології та звітності з виплати пенсії управління з питань виплати пенсій, відповідальному за здійснення загального обліку судових рішень у Реєстрі. </text:p>
                </text:list-item>
                <text:list-item>
                  <text:p text:style-name="P14"><text:span text:style-name="T6">Відповідальна особа відділу методології та звітності з виплати </text:span><text:span text:style-name="T6">пенсій управління з питань виплати пенсій</text:span><text:span text:style-name="T6"> здійснює перевірку правильності внесення інформації до картки Реєстру судових рішень та, не пізніше наступного робочого дня після отримання повідомлення надає на перевірку особі управління з питань виплати пенсій, відповідальний за перевірку правильності проведення розрахунку боргової частини.</text:span></text:p>
                </text:list-item>
                <text:list-item>
                  <text:p text:style-name="P13">Особа, відповідальна за перевірку правильності розрахунку боргової частини, перевіряє суму боргу та, не пізніше, ніж на 3 робочий день після отримання документів повертає службовою запискою за підписом начальника відділу методології та звітності з виплати пенсій управління з питань виплати пенсій (щодо осіб з числа цивільних пенсіонерів) або начальника відділу з питань виплати пенсій військовослужбовців та деяких інших громадян (щодо пенсіонерів силових структур) спеціалісту управління з питань виплати пенсій, відповідальному за ведення Реєстру судових рішень по відповідній території обслуговування із підписом про перевірку, або, у разі виявлення помилки, із зауваженням. </text:p>
                </text:list-item>
                <text:list-item>
                  <text:p text:style-name="P13">Спеціаліст управління з питань виплати пенсій, відповідальний за внесення інформації до картки судового рішення по відповідній території обслуговування, у разі отримання зауважень щодо правильності розрахунку боргу, або заповнення картки судового рішення, не пізніше, ніж на 3 робочий день після отримання зауваження, направляє інформацію до відділу методології та звітності з виплати пенсій управління з питань виплати пенсій про виправлення помилки. </text:p>
                </text:list-item>
                <text:list-item>
                  <text:p text:style-name="P14"><text:span text:style-name="T6">Спеціаліст управління з питань виплати пенсій, який здійснив розрахунок суми боргу відповідно до судового рішення, контролює включення у виплатні документи найближчого виплатного періоду місячного розміру пенсій, нарахованої на виконання судового рішення.</text:span><text:span text:style-name="T5"><text:tab/></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бычный_20__28_веб_29_" style:display-name="Обычный (веб)" style:family="paragraph" style:parent-style-name="Standard">
      <style:paragraph-properties loext:contextual-spacing="false" fo:margin-top="0.494cm" fo:margin-bottom="0.203cm"/>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Основной_20_текст1" style:display-name="Основной текст1" style:family="text">
      <style:text-properties fo:font-variant="normal" fo:text-transform="none" style:text-line-through-style="none" style:font-name="Times New Roman" fo:font-size="13pt" fo:letter-spacing="normal"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Основной_20_шрифт_20_абзаца1" style:display-name="Основной шрифт абзаца1" style:family="text"/>
    <style:style style:name="Основной_20_текст_20_с_20_отступом_20_Знак" style:display-name="Основной текст с отступом Знак" style:family="text" style:parent-style-name="Основной_20_шрифт_20_абзаца1">
      <style:text-properties fo:language="uk" fo:country="UA"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26.6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6.035cm"/>
        </style:list-level-properties>
      </text:list-level-style-number>
      <text:list-level-style-number text:level="3" style:num-suffix="." style:num-format="1" text:start-value="6">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4.76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24.13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23.4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22.86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22.22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591cm" fo:margin-left="3cm" fo:margin-right="1.1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1DT5H7M22S</meta:editing-duration>
    <meta:editing-cycles>156</meta:editing-cycles>
    <meta:generator>OpenOffice.org/3.3$Win32 OpenOffice.org_project/330m20$Build-9567</meta:generator>
    <dc:date>2020-11-06T16:15:46.15</dc:date>
    <meta:print-date>2019-08-15T09:12:43.12</meta:print-date>
    <meta:document-statistic meta:table-count="0" meta:image-count="0" meta:object-count="0" meta:page-count="3" meta:paragraph-count="25" meta:word-count="1040" meta:character-count="8288"/>
    <meta:user-defined meta:name="Info 1"/>
    <meta:user-defined meta:name="Info 2"/>
    <meta:user-defined meta:name="Info 3"/>
    <meta:user-defined meta:name="Info 4"/>
  </office:meta>
</office:document-meta>
</file>